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Overbetuwe, sectie B, nummer 2731 (Steenbeekstraat)  te Zetten</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het bouw- en woonrijp maken op locatie Kadastraal bekend gemeente Overbetuwe, sectie B, nummer 2731 (Steenbeekstraat)  te Zetten. De aanvraag is geregistreerd onder zaaknummer HOV-20-014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21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29.38 438050.05</meta:user-defined>
    <meta:user-defined meta:name="DC.title">Kennisgeving ontvangst aanvraag omgevingsvergunning Kadastraal bekend gemeente Overbetuwe, sectie B, nummer 2731 (Steenbeekstraat)  te Zetten</meta:user-defined>
    <meta:user-defined meta:name="OVERHEID.PostcodeHuisnummer/OVERHEIDop.postcodeHuisnummer">6671</meta:user-defined>
    <meta:user-defined meta:name="OVERHEIDop.straatnaam">Steenbeekstraat</meta:user-defined>
    <meta:user-defined meta:name="OVERHEIDop.woonplaats">Zetten</meta:user-defined>
    <meta:user-defined meta:name="DCTERMS.W3CDTF/DCTERMS.available">2020-02-05</meta:user-defined>
    <meta:user-defined meta:name="DCTERMS.W3CDTF/OVERHEIDop.jaargang">2020</meta:user-defined>
    <meta:user-defined meta:name="OVERHEIDop.publicationIssue">22215</meta:user-defined>
    <meta:user-defined meta:name="OVERHEIDop.GmbID/DC.identifier">gmb-2020-22215</meta:user-defined>
    <meta:user-defined meta:name="OVERHEIDop.versieInformatie"/>
  </office:meta>
</office:document-meta>
</file>