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hoen 15 in Noorden - het bouwen van een woning (één woning als onderdeel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Waterhoen 15 in Noorden (kavel 3a - Driekoppenland) - zaaknummer W-2020-0256 - omgevingsvergunning voor het bouwen van een woning (één woning als onderdeel van een twee onder een kap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214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4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4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399.46 464492.21</meta:user-defined>
    <meta:user-defined meta:name="DC.title">Omgevingsvergunning verleend Waterhoen 15 in Noorden - het bouwen van een woning (één woning als onderdeel van een twee onder een kap woning)</meta:user-defined>
    <meta:user-defined meta:name="OVERHEID.PostcodeHuisnummer/OVERHEIDop.postcodeHuisnummer">2431ZH 12</meta:user-defined>
    <meta:user-defined meta:name="OVERHEIDop.straatnaam">Waterhoen</meta:user-defined>
    <meta:user-defined meta:name="OVERHEIDop.woonplaats">Noorden</meta:user-defined>
    <meta:user-defined meta:name="DCTERMS.W3CDTF/DCTERMS.available">2020-09-01</meta:user-defined>
    <meta:user-defined meta:name="DCTERMS.W3CDTF/OVERHEIDop.jaargang">2020</meta:user-defined>
    <meta:user-defined meta:name="OVERHEIDop.publicationIssue">222145</meta:user-defined>
    <meta:user-defined meta:name="OVERHEIDop.GmbID/DC.identifier">gmb-2020-222145</meta:user-defined>
    <meta:user-defined meta:name="OVERHEIDop.versieInformatie"/>
  </office:meta>
</office:document-meta>
</file>