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richting of mijnbouwwerk oprichten of veranderen (Milieu): J. Buiskoolweg 13, Vlagtwedde, voor het veranderen van een vleeskuikenbedrijf, verzenddatum: 29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21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Natuur en milieu | Organisatie en beleid</meta:user-defined>
    <dc:language>nl</dc:language>
    <meta:user-defined meta:name="OVERHEID.EPSG28992/DC.spatial">275730 564072</meta:user-defined>
    <meta:user-defined meta:name="DC.title">Verleende omgevingsvergunning Inrichting of mijnbouwwerk oprichten of veranderen (Milieu): J. Buiskoolweg 13, Vlagtwedde, voor het veranderen van een vleeskuikenbedrijf, verzenddatum: 29 januari 2020</meta:user-defined>
    <meta:user-defined meta:name="OVERHEID.PostcodeHuisnummer/OVERHEIDop.postcodeHuisnummer">9541XJ 13</meta:user-defined>
    <meta:user-defined meta:name="OVERHEIDop.straatnaam">J. Buiskoolweg</meta:user-defined>
    <meta:user-defined meta:name="OVERHEIDop.woonplaats">Vlagtwedde</meta:user-defined>
    <meta:user-defined meta:name="DCTERMS.W3CDTF/DCTERMS.available">2020-01-29</meta:user-defined>
    <meta:user-defined meta:name="DCTERMS.W3CDTF/OVERHEIDop.jaargang">2020</meta:user-defined>
    <meta:user-defined meta:name="OVERHEIDop.publicationIssue">22214</meta:user-defined>
    <meta:user-defined meta:name="OVERHEIDop.GmbID/DC.identifier">gmb-2020-22214</meta:user-defined>
    <meta:user-defined meta:name="OVERHEIDop.versieInformatie"/>
  </office:meta>
</office:document-meta>
</file>