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9 te Haaksbergen</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kappen van twee zomereiken, twee berken en één Amerikaanse eik op de locatie Meijersgaardenweg 9 te Haaksbergen. De aanvraag is geregistreerd onder zaaknummer Z/20/01709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1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72.33 463433.35</meta:user-defined>
    <meta:user-defined meta:name="DC.title">Kennisgeving ontvangst aanvraag omgevingsvergunning Meijersgaardenweg 9 te Haaksbergen</meta:user-defined>
    <meta:user-defined meta:name="OVERHEID.PostcodeHuisnummer/OVERHEIDop.postcodeHuisnummer">7481RM 9</meta:user-defined>
    <meta:user-defined meta:name="OVERHEIDop.straatnaam">Meijersgaardenweg</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222134</meta:user-defined>
    <meta:user-defined meta:name="OVERHEIDop.GmbID/DC.identifier">gmb-2020-222134</meta:user-defined>
    <meta:user-defined meta:name="OVERHEIDop.versieInformatie"/>
  </office:meta>
</office:document-meta>
</file>