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ik, 2 elzen en 1 es aan het Oosteinde 297 te Vriezenveen, zaaknummer 1700ESUITE32632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steinde 297 te Vriezenveen</text:p>
            <text:p text:style-name="common-al">Project kappen van 1 eik, 2 elzen en 1 es </text:p>
            <text:p text:style-name="common-al">Verzonden: 28-08-2020</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 </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2130</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130</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130</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 </meta:user-defined>
    <dc:language>nl</dc:language>
    <meta:user-defined meta:name="OVERHEID.EPSG28992/DC.spatial">240696.000198412 493189.000464108</meta:user-defined>
    <meta:user-defined meta:name="DC.title">Gemeente Twenterand - verleende omgevingsvergunning, Kappen van 1 eik, 2 elzen en 1 es aan het Oosteinde 297 te Vriezenveen, zaaknummer 1700ESUITE326322020</meta:user-defined>
    <meta:user-defined meta:name="OVERHEID.PostcodeHuisnummer/OVERHEIDop.postcodeHuisnummer">7671BA 297</meta:user-defined>
    <meta:user-defined meta:name="OVERHEIDop.straatnaam">Oosteinde</meta:user-defined>
    <meta:user-defined meta:name="OVERHEIDop.woonplaats">Vriezenveen</meta:user-defined>
    <meta:user-defined meta:name="DCTERMS.W3CDTF/DCTERMS.available">2020-09-01</meta:user-defined>
    <meta:user-defined meta:name="DCTERMS.W3CDTF/OVERHEIDop.jaargang">2020</meta:user-defined>
    <meta:user-defined meta:name="OVERHEIDop.publicationIssue">222130</meta:user-defined>
    <meta:user-defined meta:name="OVERHEIDop.GmbID/DC.identifier">gmb-2020-222130</meta:user-defined>
    <meta:user-defined meta:name="OVERHEIDop.versieInformatie"/>
  </office:meta>
</office:document-meta>
</file>