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nus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WABO-2020-165 voor een omgevingsvergunning op locatie Prunuslaan 2 te Leusden. De vergunning is toegekend. Het besluit betreft het realiseren van een dakopbouw e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12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93 461100.21</meta:user-defined>
    <meta:user-defined meta:name="DC.title">Kennisgeving besluit op aanvraag omgevingsvergunning Prunuslaan 2 te Leusden</meta:user-defined>
    <meta:user-defined meta:name="OVERHEID.PostcodeHuisnummer/OVERHEIDop.postcodeHuisnummer">3833AT 2</meta:user-defined>
    <meta:user-defined meta:name="OVERHEIDop.straatnaam">Prunuslaan</meta:user-defined>
    <meta:user-defined meta:name="OVERHEIDop.woonplaats">Leus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124</meta:user-defined>
    <meta:user-defined meta:name="OVERHEIDop.GmbID/DC.identifier">gmb-2020-222124</meta:user-defined>
    <meta:user-defined meta:name="OVERHEIDop.versieInformatie"/>
  </office:meta>
</office:document-meta>
</file>