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friduslaan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WABO-2020-186 voor een omgevingsvergunning op locatie Ansfriduslaan 9 te Leusden. De vergunning is toegekend. Het besluit betreft het realiseren van een uit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12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49.52 460903.57</meta:user-defined>
    <meta:user-defined meta:name="DC.title">Kennisgeving besluit op aanvraag omgevingsvergunning Ansfriduslaan 9 te Leusden</meta:user-defined>
    <meta:user-defined meta:name="OVERHEID.PostcodeHuisnummer/OVERHEIDop.postcodeHuisnummer">3833BG 9</meta:user-defined>
    <meta:user-defined meta:name="OVERHEIDop.straatnaam">Ansfriduslaan</meta:user-defined>
    <meta:user-defined meta:name="OVERHEIDop.woonplaats">Leus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23</meta:user-defined>
    <meta:user-defined meta:name="OVERHEIDop.GmbID/DC.identifier">gmb-2020-222123</meta:user-defined>
    <meta:user-defined meta:name="OVERHEIDop.versieInformatie"/>
  </office:meta>
</office:document-meta>
</file>