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ambtelijke bijstand raadsleden en fracties 200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, Verordening ambtelijke bijstand raadsleden en fracties 2003<text:span text:style-name="nadrukvet">, </text:span>welke in de openbare raadsvergadering van 24 maart 2003, wordt tegelijkertijd met de inwerkingtreding van de ‘Verordening voor vergaderingen en andere werkzaamheden van de raad van de gemeente Montfoort, ingetrokken.</text:p>
            <text:p text:style-name="al"/>
            <text:p text:style-name="al">Aldus vastgesteld in de openbare raadsvergadering van 6 juli 2020. </text:p>
            <text:p text:style-name="al"/>
            <text:p text:style-name="al">
            <text:span text:style-name="nadrukcur">de griffier,  de voorzitter,</text:span>
          </text:p>
            <text:p text:style-name="al"/>
            <text:p text:style-name="al">
            <text:span text:style-name="nadrukcur">M. Lucassen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212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2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1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845988</meta:user-defined>
    <meta:user-defined meta:name="DCTERMS.alternative">Verordening op ambtelijke bijstand</meta:user-defined>
    <dc:language>nl</dc:language>
    <meta:user-defined meta:name="OVERHEID.Gemeente/DC.spatial">Montfoort</meta:user-defined>
    <meta:user-defined meta:name="DC.title">Intrekking Verordening ambtelijke bijstand raadsleden en fracties 2003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22</meta:user-defined>
    <meta:user-defined meta:name="OVERHEIDop.betreftRegeling">CVDR39987_1</meta:user-defined>
    <meta:user-defined meta:name="OVERHEIDop.GmbID/DC.identifier">gmb-2020-222122</meta:user-defined>
    <meta:user-defined meta:name="OVERHEIDop.versieInformatie"/>
  </office:meta>
</office:document-meta>
</file>