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Ooievaarshorster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ontvangen voor activiteiten waarvoor geen vergunningplicht geldt op locatie Ooievaarshorsterweg 2 te Leusden. De melding is geregistreerd onder zaaknummer SLM-2020-036. De aanvraag betreft het slopen van een bijgebouw met asbesthoudende 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12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32 458446</meta:user-defined>
    <meta:user-defined meta:name="DC.title">Kennisgeving ontvangst b1469 Ooievaarshorsterweg 2 te Leusden</meta:user-defined>
    <meta:user-defined meta:name="OVERHEID.PostcodeHuisnummer/OVERHEIDop.postcodeHuisnummer">3832GV 2</meta:user-defined>
    <meta:user-defined meta:name="OVERHEIDop.straatnaam">Ooievaarshorsterweg</meta:user-defined>
    <meta:user-defined meta:name="OVERHEIDop.woonplaats">Leus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21</meta:user-defined>
    <meta:user-defined meta:name="OVERHEIDop.GmbID/DC.identifier">gmb-2020-222121</meta:user-defined>
    <meta:user-defined meta:name="OVERHEIDop.versieInformatie"/>
  </office:meta>
</office:document-meta>
</file>