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– Omgevingsvergunning aangevraagd voor het realiseren van een balkon - Dokter Kanterslaan 326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/>
            <text:p text:style-name="common-al">Voor:       het realiseren van een balkon (zaaknr.: Z/20/262273)</text:p>
            <text:p text:style-name="common-al">Locatie:      Dokter Kanterslaan 326, 5361 NN Grave</text:p>
            <text:p text:style-name="common-al">Datum ontvangen: 26 augustus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22111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1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1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dc:language>nl</dc:language>
    <meta:user-defined meta:name="OVERHEID.EPSG28992/DC.spatial">180302 418296</meta:user-defined>
    <meta:user-defined meta:name="DC.title">Gemeente Grave– Omgevingsvergunning aangevraagd voor het realiseren van een balkon - Dokter Kanterslaan 326 Grave</meta:user-defined>
    <meta:user-defined meta:name="OVERHEID.PostcodeHuisnummer/OVERHEIDop.postcodeHuisnummer">5361NN 326</meta:user-defined>
    <meta:user-defined meta:name="OVERHEIDop.straatnaam">Dokter Kanterslaan</meta:user-defined>
    <meta:user-defined meta:name="OVERHEIDop.woonplaats">Grave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2111</meta:user-defined>
    <meta:user-defined meta:name="OVERHEIDop.GmbID/DC.identifier">gmb-2020-222111</meta:user-defined>
    <meta:user-defined meta:name="OVERHEIDop.versieInformatie"/>
  </office:meta>
</office:document-meta>
</file>