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voor wijzigingen ten opzichte van een op 11 mei 2020 verleende omgevingsvergunning voor het aanleggen van een weg en parkeerterrein en het kappen van bomen met kenmerk g13570 en z/19/245306 - Stoottroepenweg  2a Esc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wijzigingen ten opzichte van een op 11 mei 2020 verleende omgevingsvergunning </text:p>
            <text:p text:style-name="common-al">                         voor het aanleggen van een weg en parkeerterrein en het kappen van bomen met </text:p>
            <text:p text:style-name="common-al">                         kenmerk G13570 en Z/19/245306 (zaaknr.: Z/20/261342)</text:p>
            <text:p text:style-name="common-al">Locatie:  Stoottroepenweg 2a, 5364 MV Escharen</text:p>
            <text:p text:style-name="common-al">Datum verzending: 27 augustus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common-al"/>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22109</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09</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09</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8886.487 417219.333</meta:user-defined>
    <meta:user-defined meta:name="DC.title">Gemeente Grave– Reguliere Omgevingsvergunning verleend voor wijzigingen ten opzichte van een op 11 mei 2020 verleende omgevingsvergunning voor het aanleggen van een weg en parkeerterrein en het kappen van bomen met kenmerk g13570 en z/19/245306 - Stoottroepenweg  2a Escharen</meta:user-defined>
    <meta:user-defined meta:name="OVERHEID.PostcodeHuisnummer/OVERHEIDop.postcodeHuisnummer">5364MV 2</meta:user-defined>
    <meta:user-defined meta:name="OVERHEIDop.straatnaam">Stoottroepenweg</meta:user-defined>
    <meta:user-defined meta:name="OVERHEIDop.woonplaats">Escharen</meta:user-defined>
    <meta:user-defined meta:name="DCTERMS.W3CDTF/DCTERMS.available">2020-08-31</meta:user-defined>
    <meta:user-defined meta:name="DCTERMS.W3CDTF/OVERHEIDop.jaargang">2020</meta:user-defined>
    <meta:user-defined meta:name="OVERHEIDop.publicationIssue">222109</meta:user-defined>
    <meta:user-defined meta:name="OVERHEIDop.GmbID/DC.identifier">gmb-2020-222109</meta:user-defined>
    <meta:user-defined meta:name="OVERHEIDop.versieInformatie"/>
  </office:meta>
</office:document-meta>
</file>