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– Omgevingsvergunning aangevraagd voor het realiseren van  een  kabelverbinding  - Rijkevoortseweg ongenummerd te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/>
            <text:p text:style-name="common-al">Voor:       het realiseren van  een  kabelverbinding  (zaaknr.: Z/20/262283)</text:p>
            <text:p text:style-name="common-al">Locatie:      Rijkevoortseweg ong. te Haps</text:p>
            <text:p text:style-name="common-al"> kad. bekend gemeente Cuijk, (postcodegebied 5443)</text:p>
            <text:p text:style-name="common-al">  sectie K, nr. 03196 sectie K, nr. 03695 </text:p>
            <text:p text:style-name="common-al">Datum ontvangen: 23 juli 2020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222106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106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106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dc:language>nl</dc:language>
    <meta:user-defined meta:name="OVERHEID.EPSG28992/DC.spatial">189261.036 410257.081</meta:user-defined>
    <meta:user-defined meta:name="DC.title">Gemeente Cuijk– Omgevingsvergunning aangevraagd voor het realiseren van  een  kabelverbinding  - Rijkevoortseweg ongenummerd te Haps</meta:user-defined>
    <meta:user-defined meta:name="OVERHEID.PostcodeHuisnummer/OVERHEIDop.postcodeHuisnummer">5443PG 2</meta:user-defined>
    <meta:user-defined meta:name="OVERHEIDop.straatnaam">Rijkevoortseweg</meta:user-defined>
    <meta:user-defined meta:name="OVERHEIDop.woonplaats">Haps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2106</meta:user-defined>
    <meta:user-defined meta:name="OVERHEIDop.GmbID/DC.identifier">gmb-2020-222106</meta:user-defined>
    <meta:user-defined meta:name="OVERHEIDop.versieInformatie"/>
  </office:meta>
</office:document-meta>
</file>