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bouwen van een woning  - Liefkeshoek ongenummerd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bouwen van een woning  (zaaknr.: Z/20/262208)</text:p>
            <text:p text:style-name="common-al">Locatie:      Liefkeshoek ongenummerd te Katwijk </text:p>
            <text:p text:style-name="common-al"> kad. bekend gemeente Cuijk, </text:p>
            <text:p text:style-name="common-al"/>
            <text:p text:style-name="common-al">Datum ontvangen: 25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10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610.786 417697.429</meta:user-defined>
    <meta:user-defined meta:name="OVERHEID.EPSG28992/DC.spatial">188514.22 417915.753</meta:user-defined>
    <meta:user-defined meta:name="DC.title">Gemeente Cuijk– Omgevingsvergunning aangevraagd voor het bouwen van een woning  - Liefkeshoek ongenummerd te Katwijk</meta:user-defined>
    <meta:user-defined meta:name="OVERHEID.PostcodeHuisnummer/OVERHEIDop.postcodeHuisnummer">5433KJ 43</meta:user-defined>
    <meta:user-defined meta:name="OVERHEID.PostcodeHuisnummer/OVERHEIDop.postcodeHuisnummer">5433KK 16</meta:user-defined>
    <meta:user-defined meta:name="OVERHEIDop.straatnaam">Liefkeshoek</meta:user-defined>
    <meta:user-defined meta:name="OVERHEIDop.straatnaam">Liefkeshoek</meta:user-defined>
    <meta:user-defined meta:name="OVERHEIDop.woonplaats">Katwijk NB</meta:user-defined>
    <meta:user-defined meta:name="OVERHEIDop.woonplaats">Katwijk NB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04</meta:user-defined>
    <meta:user-defined meta:name="OVERHEIDop.GmbID/DC.identifier">gmb-2020-222104</meta:user-defined>
    <meta:user-defined meta:name="OVERHEIDop.versieInformatie"/>
  </office:meta>
</office:document-meta>
</file>