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– Omgevingsvergunning aangevraagd voor het bouwen van een veranda met een glazen dak  - Van Rechterenlaan 11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    het bouwen van een veranda met een glazen dak  (zaaknr.: Z/20/262211)</text:p>
            <text:p text:style-name="common-al">Locatie:  Van Rechterenlaan 11, 5361 LP Grave </text:p>
            <text:p text:style-name="common-al">Datum ontvangen: 25 augustus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22101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0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0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9967 417872</meta:user-defined>
    <meta:user-defined meta:name="DC.title">Gemeente Grave– Omgevingsvergunning aangevraagd voor het bouwen van een veranda met een glazen dak  - Van Rechterenlaan 11 Grave</meta:user-defined>
    <meta:user-defined meta:name="OVERHEID.PostcodeHuisnummer/OVERHEIDop.postcodeHuisnummer">5361LP 11</meta:user-defined>
    <meta:user-defined meta:name="OVERHEIDop.straatnaam">van Rechterenlaan</meta:user-defined>
    <meta:user-defined meta:name="OVERHEIDop.woonplaats">Grave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101</meta:user-defined>
    <meta:user-defined meta:name="OVERHEIDop.GmbID/DC.identifier">gmb-2020-222101</meta:user-defined>
    <meta:user-defined meta:name="OVERHEIDop.versieInformatie"/>
  </office:meta>
</office:document-meta>
</file>