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40 cm lager aanleggen van een souterrain vloer - Maasstraat 2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40 cm lager aanleggen van een souterrain vloer (zaaknr.: Z/20/262214)</text:p>
            <text:p text:style-name="common-al">Locatie:      Maasstraat 21, 5361 GE Grave </text:p>
            <text:p text:style-name="common-al">Datum ontvangen: 25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210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65 419130</meta:user-defined>
    <meta:user-defined meta:name="DC.title">Gemeente Grave– Omgevingsvergunning aangevraagd voor het 40 cm lager aanleggen van een souterrain vloer - Maasstraat 21 Grave</meta:user-defined>
    <meta:user-defined meta:name="OVERHEID.PostcodeHuisnummer/OVERHEIDop.postcodeHuisnummer">5361GE 21</meta:user-defined>
    <meta:user-defined meta:name="OVERHEIDop.straatnaam">Maasstraat</meta:user-defined>
    <meta:user-defined meta:name="OVERHEIDop.woonplaats">Grav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00</meta:user-defined>
    <meta:user-defined meta:name="OVERHEIDop.GmbID/DC.identifier">gmb-2020-222100</meta:user-defined>
    <meta:user-defined meta:name="OVERHEIDop.versieInformatie"/>
  </office:meta>
</office:document-meta>
</file>