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vergunning (reguliere procedure), plaatsen van een dakkapel, Sluisakker 2, 4944 BW 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-2020 Sluisakker 2, 4944 BW  Raamsdonk</text:span>
          </text:p>
            <text:p text:style-name="common-al">Plaatsen van een dakkapel (<text:span text:style-name="nadrukcur">activiteit bouw)</text:span></text:p>
            <text:p text:style-name="common-al">Procedure 3 is van toepassing. 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66 410951</meta:user-defined>
    <meta:user-defined meta:name="DC.title">Week 5: verleende vergunning (reguliere procedure), plaatsen van een dakkapel, Sluisakker 2, 4944 BW  Raamsdonk</meta:user-defined>
    <meta:user-defined meta:name="OVERHEID.PostcodeHuisnummer/OVERHEIDop.postcodeHuisnummer">4944BW 2</meta:user-defined>
    <meta:user-defined meta:name="OVERHEIDop.straatnaam">Sluisakker</meta:user-defined>
    <meta:user-defined meta:name="OVERHEIDop.woonplaats">Raamsdon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10</meta:user-defined>
    <meta:user-defined meta:name="OVERHEIDop.GmbID/DC.identifier">gmb-2020-22210</meta:user-defined>
    <meta:user-defined meta:name="OVERHEIDop.versieInformatie"/>
  </office:meta>
</office:document-meta>
</file>