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plaatsen van een tijdelijke woonunit  - Harry Kepserplein ongenummerd (kavel 2) te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plaatsen van een tijdelijke woonunit  (zaaknr.: Z/20/262219)</text:p>
            <text:p text:style-name="common-al">Locatie:      Harry Kepserplein ongenummerd (kavel 2) te Sint Agatha </text:p>
            <text:p text:style-name="common-al"> kad. bekend gemeente Cuijk, </text:p>
            <text:p text:style-name="common-al"/>
            <text:p text:style-name="common-al">Datum ontvangen: 25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209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1220.71 414017.702</meta:user-defined>
    <meta:user-defined meta:name="DC.title">Gemeente Cuijk– Omgevingsvergunning aangevraagd voor het plaatsen van een tijdelijke woonunit  - Harry Kepserplein ongenummerd (kavel 2) te Sint Agatha</meta:user-defined>
    <meta:user-defined meta:name="OVERHEID.PostcodeHuisnummer/OVERHEIDop.postcodeHuisnummer">5435XV 4</meta:user-defined>
    <meta:user-defined meta:name="OVERHEIDop.straatnaam">Harry Kepserplein</meta:user-defined>
    <meta:user-defined meta:name="OVERHEIDop.woonplaats">Sint Agatha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98</meta:user-defined>
    <meta:user-defined meta:name="OVERHEIDop.GmbID/DC.identifier">gmb-2020-222098</meta:user-defined>
    <meta:user-defined meta:name="OVERHEIDop.versieInformatie"/>
  </office:meta>
</office:document-meta>
</file>