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aanvraag omgevingsvergunning, realiseren v/e uitweg (activiteit Inrit/uitweg), Raadhuisstraat 72, 4944 VJ 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-2020 Raadhuisstraat 72, 4944 VJ  Raamsdonk</text:span>
          </text:p>
            <text:p text:style-name="common-al">Realiseren v/e uitweg <text:span text:style-name="nadrukcur">(activiteit Inrit/uitweg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717 411606</meta:user-defined>
    <meta:user-defined meta:name="DC.title">Week 5: aanvraag omgevingsvergunning, realiseren v/e uitweg (activiteit Inrit/uitweg), Raadhuisstraat 72, 4944 VJ  Raamsdonk</meta:user-defined>
    <meta:user-defined meta:name="OVERHEID.PostcodeHuisnummer/OVERHEIDop.postcodeHuisnummer">4944VJ 72</meta:user-defined>
    <meta:user-defined meta:name="OVERHEIDop.straatnaam">Raadhuisstraat</meta:user-defined>
    <meta:user-defined meta:name="OVERHEIDop.woonplaats">Raamsdon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09</meta:user-defined>
    <meta:user-defined meta:name="OVERHEIDop.GmbID/DC.identifier">gmb-2020-22209</meta:user-defined>
    <meta:user-defined meta:name="OVERHEIDop.versieInformatie"/>
  </office:meta>
</office:document-meta>
</file>