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otgieterstraat 1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20</text:p>
            <text:p text:style-name="common-al">Datum ontvangst : 6 juli 2020</text:p>
            <text:p text:style-name="common-al">Periode verlenging : 6 weken</text:p>
            <text:p text:style-name="common-al">Activiteiten  : plaatsen aanbouw     </text:p>
            <text:p text:style-name="common-al">Plaatselijk bekend : 3221TT Potgieterstraat 11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220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768 427862</meta:user-defined>
    <meta:user-defined meta:name="DC.title">Verlengen beslistermijn omgevingsvergunning Potgieterstraat 11 te Hellevoetsluis</meta:user-defined>
    <meta:user-defined meta:name="OVERHEID.PostcodeHuisnummer/OVERHEIDop.postcodeHuisnummer">3221TT 11</meta:user-defined>
    <meta:user-defined meta:name="OVERHEIDop.straatnaam">Potgieterstraat</meta:user-defined>
    <meta:user-defined meta:name="OVERHEIDop.woonplaats">Hellevoetslui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74</meta:user-defined>
    <meta:user-defined meta:name="OVERHEIDop.GmbID/DC.identifier">gmb-2020-222074</meta:user-defined>
    <meta:user-defined meta:name="OVERHEIDop.versieInformatie"/>
  </office:meta>
</office:document-meta>
</file>