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Heidekampweg 2 te Stein (M2020-022\09711481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Burgemeester en wethouders van de gemeente Stein maken ter voldoening aan het bepaalde in artikel 8.41 lid 4 van de Wet milieubeheer bekend dat zij de volgende melding hebben ontvangen.</text:p>
            <text:p text:style-name="common-al">
            <text:span text:style-name="nadrukvet">Activiteitenbesluit</text:span>
          </text:p>
            <text:p text:style-name="common-al">Aanvrager: Asfalt Centrale Limburg b.v.</text:p>
            <text:p text:style-name="common-al">Locatie: Heidekampweg 2, 6171 DZte Stein</text:p>
            <text:p text:style-name="common-al">Datum melding:1 juli 2020</text:p>
            <text:p text:style-name="common-al">Zaaknummer RUD: 2020-202781</text:p>
            <text:p text:style-name="common-al">Dossiernummer: M2020-022\0971148178</text:p>
            <text:p text:style-name="common-al">Betreft: Melding Activiteitenbesluit milieubeheer voor het veranderen van een inrichting (afgaswijziging).</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Tegen deze melding kunt u geen bezwaarschrift of zienswijze indienen.</text:p>
            <text:p text:style-name="last-al">Voor nadere informatie kunt u contact opnemen met de Regionale Uitvoeringsdienst Zuid-Limburg, telefoon: 043-3897812 onder vermelding van zaaknummer RUD 02020-2027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2063</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063</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063</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28 332300</meta:user-defined>
    <meta:user-defined meta:name="DC.title">Kennisgeving Activiteitenbesluit Milieubeheer Heidekampweg 2 te Stein (M2020-022\0971148178)</meta:user-defined>
    <meta:user-defined meta:name="OVERHEID.PostcodeHuisnummer/OVERHEIDop.postcodeHuisnummer">6171DZ 2</meta:user-defined>
    <meta:user-defined meta:name="OVERHEIDop.straatnaam">Heidekampweg</meta:user-defined>
    <meta:user-defined meta:name="OVERHEIDop.woonplaats">Stein</meta:user-defined>
    <meta:user-defined meta:name="DCTERMS.W3CDTF/DCTERMS.available">2020-08-31</meta:user-defined>
    <meta:user-defined meta:name="DCTERMS.W3CDTF/OVERHEIDop.jaargang">2020</meta:user-defined>
    <meta:user-defined meta:name="OVERHEIDop.publicationIssue">222063</meta:user-defined>
    <meta:user-defined meta:name="OVERHEIDop.GmbID/DC.identifier">gmb-2020-222063</meta:user-defined>
    <meta:user-defined meta:name="OVERHEIDop.versieInformatie"/>
  </office:meta>
</office:document-meta>
</file>