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STRIJDIG GEBRUIK), ROZENBERSWIJK 19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strijdig gebruik) op het perceel Rozenbergswijk 19 te Jubbega  (25-08-2020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2056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5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56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2195.352 554497.353</meta:user-defined>
    <meta:user-defined meta:name="DC.title">AANVRAAG OMGEVINGSVERGUNNING, BOUWEN VAN EEN BIJGEBOUW (STRIJDIG GEBRUIK), ROZENBERSWIJK 19 JUBBEGA</meta:user-defined>
    <meta:user-defined meta:name="OVERHEID.PostcodeHuisnummer/OVERHEIDop.postcodeHuisnummer">8411KN 19</meta:user-defined>
    <meta:user-defined meta:name="OVERHEIDop.straatnaam">Rozenbergswijk</meta:user-defined>
    <meta:user-defined meta:name="OVERHEIDop.woonplaats">Jubbega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56</meta:user-defined>
    <meta:user-defined meta:name="OVERHEIDop.GmbID/DC.identifier">gmb-2020-222056</meta:user-defined>
    <meta:user-defined meta:name="OVERHEIDop.versieInformatie"/>
  </office:meta>
</office:document-meta>
</file>