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ermoeden integriteitsschending politieke ambtsdrager gemeente Zwijndrecht </text:p>
      <text:section text:name="regeling_id1-3-2" text:style-name="regeling">
        <text:section text:name="aanhef_id1-3-2-1" text:style-name="aanhef">
          <text:section text:name="preambule_id1-3-2-1-1" text:style-name="preambule">
            <text:p text:style-name="al">De raad van de gemeente Zwijndrecht;</text:p>
            <text:p text:style-name="al">Gelet op het bepaalde in artikel 170 lid 2 Gemeentewet en paragraaf 6 van zowel de Gedragscode Integriteit raadsleden en raadscommissieleden gemeente Zwijndrecht als de gedragscode Integriteit burgemeester en wethouder gemeente Zwijndrecht ;</text:p>
            <text:p text:style-name="al"/>
            <text:p text:style-name="al">B E S L U I T :</text:p>
            <text:p text:style-name="al">vast te stellen het volgende Protocol vermoeden integriteitschending politieke ambtsdragers gemeente Zwijndrecht.</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1.</text:number>
                  <text:p text:style-name="al">Onder politieke ambtsdrager worden verstaan: </text:p>
                  <text:list text:style-name="id1-3-2-2-1-2-2-1-3">
                    <text:list-item text:style-override="id1-3-2-2-1-2-2-1-3-1">
                      <text:number>a.</text:number>
                      <text:p text:style-name="al">de burgemeester </text:p>
                    </text:list-item>
                    <text:list-item text:style-override="id1-3-2-2-1-2-2-1-3-2">
                      <text:number>b.</text:number>
                      <text:p text:style-name="al">een raadslid</text:p>
                    </text:list-item>
                    <text:list-item text:style-override="id1-3-2-2-1-2-2-1-3-3">
                      <text:number>c.</text:number>
                      <text:p text:style-name="al">een raadscommissielid</text:p>
                    </text:list-item>
                    <text:list-item text:style-override="id1-3-2-2-1-2-2-1-3-4">
                      <text:number>d.</text:number>
                      <text:p text:style-name="al">een wethouder.</text:p>
                    </text:list-item>
                  </text:list>
                </text:list-item>
                <text:list-item text:style-override="id1-3-2-2-1-2-2-2">
                  <text:number>2.</text:number>
                  <text:p text:style-name="al">Onder vertrouwenspersoon integriteit wordt verstaan de door het bevoegd gezag aangewezen persoon die fungeert als eerste aanspreekpunt/sparringpartner voor melders die het vermoeden hebben van een misstand. De vertrouwenspersoon integriteit begeleidt de melders tijdens de melding.</text:p>
                </text:list-item>
                <text:list-item text:style-override="id1-3-2-2-1-2-2-3">
                  <text:number>3.</text:number>
                  <text:p text:style-name="al">Onder integriteitscoördinator wordt verstaan de ambtelijke functionaris die belast is met het coördineren en het actualiseren van het gemeentelijke integriteitsbeleid.</text:p>
                </text:list-item>
                <text:list-item text:style-override="id1-3-2-2-1-2-2-4">
                  <text:number>4.</text:number>
                  <text:p text:style-name="al">Het vermoeden van een misstand is in ieder geval een:</text:p>
                  <text:list text:style-name="id1-3-2-2-1-2-2-4-3">
                    <text:list-item text:style-override="id1-3-2-2-1-2-2-4-3-1">
                      <text:number>a.</text:number>
                      <text:p text:style-name="al">schending van wettelijke voorschriften of beleidsregels</text:p>
                    </text:list-item>
                    <text:list-item text:style-override="id1-3-2-2-1-2-2-4-3-2">
                      <text:number>b.</text:number>
                      <text:p text:style-name="al">een gevaar voor de gezondheid, de veiligheid of het milieu</text:p>
                    </text:list-item>
                    <text:list-item text:style-override="id1-3-2-2-1-2-2-4-3-3">
                      <text:number>c.</text:number>
                      <text:p text:style-name="al">een onbehoorlijke wijze van functioneren die een gevaar vormt voor het goed functioneren van de openbare dienst</text:p>
                    </text:list-item>
                  </text:list>
                </text:list-item>
                <text:list-item text:style-override="id1-3-2-2-1-2-2-5">
                  <text:number>5.</text:number>
                  <text:p text:style-name="al">Een melder is een medewerker, burger, derde, raadscommissielid of politieke ambtsdrager die een vermoeden meldt overeenkomstig het bepaalde in deze regeling.</text:p>
                </text:list-item>
                <text:list-item text:style-override="id1-3-2-2-1-2-2-6">
                  <text:number>6.</text:number>
                  <text:p text:style-name="al">De melding is het melden van een vermoeden van een misstand bij de vertrouwenspersoon integriteit, de integriteitscoördinator, een leidinggevende of de burgemeester.</text:p>
                </text:list-item>
                <text:list-item text:style-override="id1-3-2-2-1-2-2-7">
                  <text:number>7.</text:number>
                  <text:p text:style-name="al">Steunpunt: Steunpunt Integriteitsonderzoek politieke ambtsdragers.</text:p>
                </text:list-item>
                <text:list-item text:style-override="id1-3-2-2-1-2-2-8">
                  <text:number>8.</text:number>
                  <text:p text:style-name="al">Onder raadsman wordt verstaan iemand die de politieke ambtsdrager juridisch vertegenwoordigt en adviseert</text:p>
                </text:list-item>
                <text:list-item text:style-override="id1-3-2-2-1-2-2-9">
                  <text:number>9.</text:number>
                  <text:p text:style-name="al">De burgemeester, de leden van de raad en de leden van het college ontvangen na inwerkingtreding of bij hun aantreden een exemplaar van dit protocol.</text:p>
                </text:list-item>
                <text:list-item text:style-override="id1-3-2-2-1-2-2-10">
                  <text:number>10.</text:number>
                  <text:p text:style-name="al">Bij het gebruik van dit protocol is de Gedragscode Integriteit raadsleden en raadscommissieleden gemeente Zwijndrecht, en de gedragscode college van burgemeester en wethouders het uitgangspunt.</text:p>
                </text:list-item>
              </text:list>
            </text:section>
            <text:section text:name="artikel_id1-3-2-2-1-3" text:style-name="artikel">
              <text:p text:style-name="artikel_kop_titel"><text:span text:style-name="artikel_kop_label">Artikel</text:span> <text:span text:style-name="artikel_kop_nr">2</text:span> Bescherming van de melder</text:p>
              <text:list text:style-name="id1-3-2-2-1-3-2">
                <text:list-item text:style-override="id1-3-2-2-1-3-2-1">
                  <text:number>1.</text:number>
                  <text:p text:style-name="al">Een ieder die betrokken is bij de behandeling van een melding maakt de identiteit van de melder niet bekend zonder zijn instemming.</text:p>
                </text:list-item>
                <text:list-item text:style-override="id1-3-2-2-1-3-2-2">
                  <text:number>2.</text:number>
                  <text:p text:style-name="al">Indien de melder een medewerker is van de gemeente Zwijndrecht, dan ondervindt de medewerker als gevolg van de melding van een vermoeden van een misstand geen nadelige gevolgen voor zijn rechtspositie. Regeling melding vermoeden misstand Drechtsteden/Zuid Holland Zuid is hierop van toepassing.</text:p>
                </text:list-item>
              </text:list>
            </text:section>
            <text:section text:name="artikel_id1-3-2-2-1-4" text:style-name="artikel">
              <text:p text:style-name="artikel_kop_titel"><text:span text:style-name="artikel_kop_label">Artikel</text:span> <text:span text:style-name="artikel_kop_nr">3</text:span> De vertrouwenspersoon integriteit / integriteitscoördinator</text:p>
              <text:list text:style-name="id1-3-2-2-1-4-2">
                <text:list-item text:style-override="id1-3-2-2-1-4-2-1">
                  <text:number>1.</text:number>
                  <text:p text:style-name="al">De gemeenteraad en het college wijzen een of meer vertrouwenspersonen integriteit aan. </text:p>
                </text:list-item>
                <text:list-item text:style-override="id1-3-2-2-1-4-2-2">
                  <text:number>2.</text:number>
                  <text:p text:style-name="al">Het college draagt er zorg voor dat de coördinatie van het integriteitsbeleid van de gemeente Zwijndrecht wordt belegd bij een integriteitscoördinator.</text:p>
                </text:list-item>
                <text:list-item text:style-override="id1-3-2-2-1-4-2-3">
                  <text:number>3.</text:number>
                  <text:p text:style-name="al">De vertrouwenspersoon integriteit heeft tot taak: </text:p>
                  <text:list text:style-name="id1-3-2-2-1-4-2-3-3">
                    <text:list-item text:style-override="id1-3-2-2-1-4-2-3-3-1">
                      <text:number>a.</text:number>
                      <text:p text:style-name="al">het geven van informatie en advies aan een melder, die hem/haar raadpleegt over een vermoeden van misstand, dan wel over een dilemma op het terrein van integriteit;</text:p>
                    </text:list-item>
                    <text:list-item text:style-override="id1-3-2-2-1-4-2-3-3-2">
                      <text:number>b.</text:number>
                      <text:p text:style-name="al">het op verzoek van een melder van een vermoede misstand begeleiden van deze melder bij het doorlopen van de procedure teneinde deze melding goed af te wikkelen;</text:p>
                    </text:list-item>
                    <text:list-item text:style-override="id1-3-2-2-1-4-2-3-3-3">
                      <text:number>c.</text:number>
                      <text:p text:style-name="al">het indien nodig en mogelijk verlenen van nazorg aan een melder, die een integriteitcasus heeft gemeld. De vertrouwenspersoon integriteit kan betrokkene verwijzen naar interne of externe deskundigen;</text:p>
                    </text:list-item>
                    <text:list-item text:style-override="id1-3-2-2-1-4-2-3-3-4">
                      <text:number>d.</text:number>
                      <text:p text:style-name="al">het gevraagd en ongevraagd adviseren van de burgemeester als portefeuillehouder integriteit.</text:p>
                    </text:list-item>
                  </text:list>
                </text:list-item>
                <text:list-item text:style-override="id1-3-2-2-1-4-2-4">
                  <text:number>4.</text:number>
                  <text:p text:style-name="al">De vertrouwenspersoon integriteit heeft, evenals de burgemeester, een geheimhoudingsplicht. Indien de vertrouwenspersoon integriteit echter op de hoogte wordt gebracht van misdrijven waarvoor op grond van artikel 160 en 162 Wetboek van Strafvordering een aangifteplicht bestaat, is hij ingevolge deze artikelen verplicht het misdrijf te melden.</text:p>
                </text:list-item>
                <text:list-item text:style-override="id1-3-2-2-1-4-2-5">
                  <text:number>5.</text:number>
                  <text:p text:style-name="al">De geheimhoudingsplicht eindigt niet bij het beëindigen van de functie van vertrouwenspersoon integriteit/integriteitscoördinator.</text:p>
                </text:list-item>
                <text:list-item text:style-override="id1-3-2-2-1-4-2-6">
                  <text:number>6.</text:number>
                  <text:p text:style-name="al">De vertrouwenspersoon integriteit geniet bescherming overeenkomstig het bepaalde in artikel 2, tweede tot en met het vijfde lid van de Regeling melding vermoeden misstand Drechtsteden , tegen benadeling van zijn/haar rechtspositie als gevolg van de hem/haar bij deze regeling toebedeelde taken.</text:p>
                </text:list-item>
                <text:list-item text:style-override="id1-3-2-2-1-4-2-7">
                  <text:number>7.</text:number>
                  <text:p text:style-name="al">De vertrouwenspersonen integriteit maken jaarlijks onder de verantwoordelijkheid van de integriteitscoördinator een geanonimiseerd verslag van de aard en de omvang van het aantal interne meldingen. Dit verslag wordt aan het college, de gemeenteraad en de Ondernemingsraad gestuurd en openbaar gemaakt.</text:p>
                </text:list-item>
              </text:list>
            </text:section>
            <text:p text:style-name="hoofdstuk_bottom"/>
          </text:section>
          <text:section text:name="hoofdstuk_id1-3-2-2-2" text:style-name="hoofdstuk">
            <text:p text:style-name="artikel_kop_titel"><text:span text:style-name="label">Hoofdstuk</text:span> <text:span text:style-name="nr">II MELDINGSPROCEDURE</text:span> </text:p>
            <text:section text:name="artikel_id1-3-2-2-2-2" text:style-name="artikel">
              <text:p text:style-name="artikel_kop_titel"><text:span text:style-name="artikel_kop_label">Artikel</text:span> <text:span text:style-name="artikel_kop_nr">4</text:span> Melding</text:p>
              <text:list text:style-name="id1-3-2-2-2-2-2">
                <text:list-item text:style-override="id1-3-2-2-2-2-2-1">
                  <text:number>1.</text:number>
                  <text:p text:style-name="al">Een melding van een vermoeden van een integriteitschending begaan door een politieke ambtsdrager wordt, al dan niet via de vertrouwenspersoon integriteit of de integriteitscoördinator, gedaan bij de burgemeester die beslist over het in behandeling nemen daarvan.</text:p>
                </text:list-item>
                <text:list-item text:style-override="id1-3-2-2-2-2-2-2">
                  <text:number>2.</text:number>
                  <text:p text:style-name="al">De melding wordt in behandeling genomen conform dit protocol en met inachtneming van de gedragscodes bedoeld onder artikel 1 lid 10.</text:p>
                </text:list-item>
                <text:list-item text:style-override="id1-3-2-2-2-2-2-3">
                  <text:number>3.</text:number>
                  <text:p text:style-name="al">Meldingen over het vermoeden van een integriteitsschending begaan door de burgemeester worden, al dan niet via de vertrouwenspersoon integriteit of de integriteitscoördinator, gedaan bij de 1e locoburgemeester of de plaatsvervangend voorzitter van de gemeenteraad. Deze treedt in de plaats van de burgemeester bij de behandeling van de melding.</text:p>
                </text:list-item>
              </text:list>
            </text:section>
            <text:section text:name="artikel_id1-3-2-2-2-3" text:style-name="artikel">
              <text:p text:style-name="artikel_kop_titel"><text:span text:style-name="artikel_kop_label">Artikel</text:span> <text:span text:style-name="artikel_kop_nr">5</text:span> Onderzoek</text:p>
              <text:list text:style-name="id1-3-2-2-2-3-2">
                <text:list-item text:style-override="id1-3-2-2-2-3-2-1">
                  <text:number>1.</text:number>
                  <text:p text:style-name="al">Nadat de burgemeester is geïnformeerd over het vermoeden van een integriteitschending begaan door een politieke ambtsdrager, bevestigt hij de ontvangst van de melding schriftelijk aan de melder en de politieke ambtsdrager. In de ontvangstbevestiging wordt globaal de vervolgprocedure aangegeven.</text:p>
                </text:list-item>
                <text:list-item text:style-override="id1-3-2-2-2-3-2-2">
                  <text:number>2.</text:number>
                  <text:p text:style-name="al">Nadat de ontvangst van de melding is bevestigd, onderzoekt de burgemeester of er sprake is van een redelijk vermoeden van een misstand. Daarbij wordt de melding onderzocht tegen de achtergrond van de vraag of de melding zodanig concreet is en van een zodanige ernst dat een nader onderzoek als bedoeld in dit artikel noodzakelijk is. </text:p>
                </text:list-item>
                <text:list-item text:style-override="id1-3-2-2-2-3-2-3">
                  <text:number>3.</text:number>
                  <text:p text:style-name="al">Over de beantwoording van de vraag naar ernst en concreetheid van de melding kan de burgemeester zich laten adviseren door een extern deskundige zoals het steunpunt integriteitsonderzoek politieke ambtsdragers.</text:p>
                </text:list-item>
                <text:list-item text:style-override="id1-3-2-2-2-3-2-4">
                  <text:number>4.</text:number>
                  <text:p text:style-name="al">Indien de burgemeester na het advies van de externe deskundige als bedoeld in het vorige lid van dit artikel vaststelt dat de melding onvoldoende concreet is dan wel een onvoldoende ernstig karakter heeft, besluit hij/zij het onderzoek niet verder voort te zetten. Van deze beslissing worden de melder en de betrokken politieke ambtsdrager gemotiveerd schriftelijk in kennis gesteld. </text:p>
                </text:list-item>
                <text:list-item text:style-override="id1-3-2-2-2-3-2-5">
                  <text:number>5.</text:number>
                  <text:p text:style-name="al">Als de melding voldoende concreet en voldoende ernstig is, geeft de burgemeester opdracht tot het doen van feitenonderzoek. Het feitenonderzoek vindt plaats op een door de burgemeester te bepalen wijze, waarbij voor de betreffende melding de meest geëigende onderzoeksmethode wordt gekozen. Het steunpunt Integriteitsonderzoek politieke ambtsdragers kan hier adviserend bij optreden.</text:p>
                </text:list-item>
                <text:list-item text:style-override="id1-3-2-2-2-3-2-6">
                  <text:number>6.</text:number>
                  <text:p text:style-name="al">Van de beslissing een onderzoek te verrichten wordt het presidium als ook het college gemotiveerd in kennis gesteld. Ook de melder en degene op wie de melding betrekking heeft worden over het instellen van het onderzoek geïnformeerd. </text:p>
                </text:list-item>
                <text:list-item text:style-override="id1-3-2-2-2-3-2-7">
                  <text:number>7.</text:number>
                  <text:p text:style-name="al">De procesbegeleiding van het onderzoek gebeurt, op aanwijzing van de burgemeester, vanuit de griffier en/of de gemeentesecretaris. </text:p>
                </text:list-item>
                <text:list-item text:style-override="id1-3-2-2-2-3-2-8">
                  <text:number>8.</text:number>
                  <text:p text:style-name="al">Na afronding van het onderzoek worden het presidium en het college van de resultaten in kennis gesteld. In overleg tussen het presidium en/of de burgemeester wordt besloten welke stappen verder genomen moeten worden. </text:p>
                </text:list-item>
                <text:list-item text:style-override="id1-3-2-2-2-3-2-9">
                  <text:number>9.</text:number>
                  <text:p text:style-name="al">Van de uitkomsten van het overleg tussen de burgemeester en het presidium als ook de resultaten van het onderzoek worden melder en betrokken politieke ambtsdrager geïnformeerd, tenzij het belang van het onderzoek zich daartegen verzet. </text:p>
                </text:list-item>
                <text:list-item text:style-override="id1-3-2-2-2-3-2-10">
                  <text:number>10.</text:number>
                  <text:p text:style-name="al">Bij het vermoeden van een opzettelijke valse beschuldiging doet de burgemeester, indien naar zijn oordeel sprake is van een strafbaar feit, aangifte bij de politie en/of stelt deze de melder aansprakelijk voor eventuele door de gemeente geleden schade. De burgemeester laat zich hierbij adviseren door het steunpunt en/of de integriteitscoördinator.</text:p>
                </text:list-item>
              </text:list>
            </text:section>
            <text:section text:name="artikel_id1-3-2-2-2-4" text:style-name="artikel">
              <text:p text:style-name="artikel_kop_titel"><text:span text:style-name="artikel_kop_label">Artikel</text:span> <text:span text:style-name="artikel_kop_nr">6</text:span> Nader onderzoek</text:p>
              <text:p text:style-name="al">Indien op grond van de bevindingen uit het feitenonderzoek als bedoeld in artikel 5 de noodzaak blijkt tot het verrichten van een nader onderzoek, geeft de burgemeester hiertoe opdracht aan een externe onderzoeker.</text:p>
            </text:section>
            <text:section text:name="artikel_id1-3-2-2-2-5" text:style-name="artikel">
              <text:p text:style-name="artikel_kop_titel"><text:span text:style-name="artikel_kop_label">Artikel</text:span> <text:span text:style-name="artikel_kop_nr">7</text:span> Opdrachtverstrekking</text:p>
              <text:list text:style-name="id1-3-2-2-2-5-2">
                <text:list-item text:style-override="id1-3-2-2-2-5-2-1">
                  <text:number>1.</text:number>
                  <text:p text:style-name="al">De burgemeester verstrekt een schriftelijke opdracht aan een externe onderzoeker/adviseur. </text:p>
                </text:list-item>
                <text:list-item text:style-override="id1-3-2-2-2-5-2-2">
                  <text:number>2.</text:number>
                  <text:p text:style-name="al">In de opdracht staat in ieder geval vermeld de aanleiding, de doelstelling, de onderzoeksvragen, de onderzoeksmethoden, de verwachte duur en de kosten van het onderzoek. </text:p>
                </text:list-item>
              </text:list>
            </text:section>
            <text:section text:name="artikel_id1-3-2-2-2-6" text:style-name="artikel">
              <text:p text:style-name="artikel_kop_titel"><text:span text:style-name="artikel_kop_label">Artikel</text:span> <text:span text:style-name="artikel_kop_nr">8</text:span> Kennisgeving aan betrokken politieke ambtsdrager</text:p>
              <text:list text:style-name="id1-3-2-2-2-6-2">
                <text:list-item text:style-override="id1-3-2-2-2-6-2-1">
                  <text:number>1.</text:number>
                  <text:p text:style-name="al">De betrokken politieke ambtsdrager wordt over het instellen van het feitenonderzoek tijdig per brief geïnformeerd. </text:p>
                </text:list-item>
                <text:list-item text:style-override="id1-3-2-2-2-6-2-2">
                  <text:number>2.</text:number>
                  <text:p text:style-name="al">In de brief is in ieder geval opgenomen: </text:p>
                  <text:list text:style-name="id1-3-2-2-2-6-2-2-3">
                    <text:list-item text:style-override="id1-3-2-2-2-6-2-2-3-1">
                      <text:number>a.</text:number>
                      <text:p text:style-name="al">een omschrijving van het handelen of nalaten dat aanleiding is tot het instellen van onderzoek;</text:p>
                    </text:list-item>
                    <text:list-item text:style-override="id1-3-2-2-2-6-2-2-3-2">
                      <text:number>b.</text:number>
                      <text:p text:style-name="al">de mededeling dat betrokkene en getuigen kunnen worden gehoord;</text:p>
                    </text:list-item>
                    <text:list-item text:style-override="id1-3-2-2-2-6-2-2-3-3">
                      <text:number>c.</text:number>
                      <text:p text:style-name="al">de mededeling dat betrokkene zich door een raadsman kan laten bijstaan;</text:p>
                    </text:list-item>
                    <text:list-item text:style-override="id1-3-2-2-2-6-2-2-3-4">
                      <text:number>d.</text:number>
                      <text:p text:style-name="al">de mededeling dat als andere feiten en omstandigheden bekend worden die van belang zijn voor het bepalen van de omvang, aard en ernst van de integriteitschending, het onderzoek zich kan uitstrekken tot die feiten en omstandigheden.</text:p>
                    </text:list-item>
                  </text:list>
                </text:list-item>
              </text:list>
            </text:section>
            <text:section text:name="artikel_id1-3-2-2-2-7" text:style-name="artikel">
              <text:p text:style-name="artikel_kop_titel"><text:span text:style-name="artikel_kop_label">Artikel</text:span> <text:span text:style-name="artikel_kop_nr">9</text:span> Horen van betrokkene en getuigen</text:p>
              <text:list text:style-name="id1-3-2-2-2-7-2">
                <text:list-item text:style-override="id1-3-2-2-2-7-2-1">
                  <text:number>1.</text:number>
                  <text:p text:style-name="al">De betrokken politieke ambtsdrager en getuigen kunnen worden gehoord.</text:p>
                </text:list-item>
                <text:list-item text:style-override="id1-3-2-2-2-7-2-2">
                  <text:number>2.</text:number>
                  <text:p text:style-name="al">De gesprekken worden gehouden door minimaal twee personen.</text:p>
                </text:list-item>
                <text:list-item text:style-override="id1-3-2-2-2-7-2-3">
                  <text:number>3.</text:number>
                  <text:p text:style-name="al">De betrokken politieke ambtsdrager en getuigen worden vooraf op de hoogte gesteld van de aard en de mogelijke duur van het gesprek. Aan hen wordt meegedeeld dat zij zich kunnen laten bijstaan door een raadsman. </text:p>
                </text:list-item>
                <text:list-item text:style-override="id1-3-2-2-2-7-2-4">
                  <text:number>4.</text:number>
                  <text:p text:style-name="al">Er wordt een gespreksverslag opgemaakt en ondertekend door de onderzoekers en de getuigen/betrokkene. </text:p>
                </text:list-item>
                <text:list-item text:style-override="id1-3-2-2-2-7-2-5">
                  <text:number>5.</text:number>
                  <text:p text:style-name="al">Degene die is gehoord krijgt de mogelijkheid om binnen vijf werkdagen schriftelijk te reageren op het betreffende gespreksverslag.</text:p>
                </text:list-item>
                <text:list-item text:style-override="id1-3-2-2-2-7-2-6">
                  <text:number>6.</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section>
            <text:section text:name="artikel_id1-3-2-2-2-8" text:style-name="artikel">
              <text:p text:style-name="artikel_kop_titel"><text:span text:style-name="artikel_kop_label">Artikel</text:span> <text:span text:style-name="artikel_kop_nr">10</text:span> Communicatie</text:p>
              <text:p text:style-name="al">De burgemeester zorgt voor de interne en externe communicatie.</text:p>
            </text:section>
            <text:section text:name="artikel_id1-3-2-2-2-9" text:style-name="artikel">
              <text:p text:style-name="artikel_kop_titel"><text:span text:style-name="artikel_kop_label">Artikel</text:span> <text:span text:style-name="artikel_kop_nr">11.</text:span> Onderzoeksrapportage</text:p>
              <text:list text:style-name="id1-3-2-2-2-9-2">
                <text:list-item text:style-override="id1-3-2-2-2-9-2-1">
                  <text:number>1.</text:number>
                  <text:p text:style-name="al">De rapportage bevat alle informatie die nodig is om een oordeel te kunnen vormen over de aannemelijkheid en mate van verwijtbaarheid van het vermoeden van de integriteitschending. </text:p>
                </text:list-item>
                <text:list-item text:style-override="id1-3-2-2-2-9-2-2">
                  <text:number>2.</text:number>
                  <text:p text:style-name="al">De burgemeester biedt de onderzoeksrapportage aan de raad en het college aan. Met inachtneming van de bepalingen uit de Gemeentewet neemt hij ook een standpunt in over het opleggen van geheimhouding op de onderzoeksrapportage en andere op de zaak betrekking hebbende stukken.</text:p>
                </text:list-item>
              </text:list>
            </text:section>
            <text:section text:name="artikel_id1-3-2-2-2-10" text:style-name="artikel">
              <text:p text:style-name="artikel_kop_titel"><text:span text:style-name="artikel_kop_label">Artikel</text:span> <text:span text:style-name="artikel_kop_nr">12</text:span> Besluitvorming</text:p>
              <text:list text:style-name="id1-3-2-2-2-10-2">
                <text:list-item text:style-override="id1-3-2-2-2-10-2-1">
                  <text:number>1.</text:number>
                  <text:p text:style-name="al">Na kennisname van het rapport van bevindingen beoordeelt de raad of het rapport aanleiding geeft om aangifte te doen of een ander middel in te zetten. </text:p>
                </text:list-item>
                <text:list-item text:style-override="id1-3-2-2-2-10-2-2">
                  <text:number>2.</text:number>
                  <text:p text:style-name="al">Met inachtneming van de bepalingen uit de Gemeentewet besluit de raad eveneens de eventueel opgelegde geheimhouding van de onderzoeksrapportage en andere op de zaak betrekking hebbende stukken te bekrachtigen, dan wel deze op te heffen. </text:p>
                </text:list-item>
              </text:list>
            </text:section>
            <text:section text:name="artikel_id1-3-2-2-2-11" text:style-name="artikel">
              <text:p text:style-name="artikel_kop_titel"><text:span text:style-name="artikel_kop_label">Artikel</text:span> <text:span text:style-name="artikel_kop_nr">13</text:span> Aangifte</text:p>
              <text:list text:style-name="id1-3-2-2-2-11-2">
                <text:list-item text:style-override="id1-3-2-2-2-11-2-1">
                  <text:number>1.</text:number>
                  <text:p text:style-name="al">Als er vermoeden is van een misdrijf doet de burgemeester aangifte bij de politie. </text:p>
                </text:list-item>
                <text:list-item text:style-override="id1-3-2-2-2-11-2-2">
                  <text:number>2.</text:number>
                  <text:p text:style-name="al">Vanaf dat moment wordt alle beschikbare informatie voorgelegd aan de politie, eventueel na overleg met de officier van justitie.</text:p>
                </text:list-item>
              </text:list>
            </text:section>
            <text:section text:name="artikel_id1-3-2-2-2-12" text:style-name="artikel">
              <text:p text:style-name="artikel_kop_titel"><text:span text:style-name="artikel_kop_label">Artikel</text:span> <text:span text:style-name="artikel_kop_nr">14</text:span> Hardheidsclausule</text:p>
              <text:list text:style-name="id1-3-2-2-2-12-2">
                <text:list-item text:style-override="id1-3-2-2-2-12-2-1">
                  <text:number>1.</text:number>
                  <text:p text:style-name="al">In gevallen waarin dit protocol niet voorziet of waarbij de toepassing niet eenduidig is, wordt de handelwijze bepaald door de burgemeester. </text:p>
                </text:list-item>
                <text:list-item text:style-override="id1-3-2-2-2-12-2-2">
                  <text:number>2.</text:number>
                  <text:p text:style-name="al">Indien de vraag of de melding inzake het vermoeden van een integriteitsschending de burgemeester betreft, beslist de loco-burgemeester</text:p>
                </text:list-item>
              </text:list>
            </text:section>
            <text:p text:style-name="hoofdstuk_bottom"/>
          </text:section>
          <text:section text:name="hoofdstuk_id1-3-2-2-3" text:style-name="hoofdstuk">
            <text:p text:style-name="artikel_kop_titel"><text:span text:style-name="label">Hoofdstuk</text:span> <text:span text:style-name="nr">III Slotbepalingen</text:span> </text:p>
            <text:section text:name="artikel_id1-3-2-2-3-2" text:style-name="artikel">
              <text:p text:style-name="artikel_kop_titel"><text:span text:style-name="artikel_kop_label">Artikel</text:span> <text:span text:style-name="artikel_kop_nr">15</text:span> Intrekken voorgaande regeling</text:p>
              <text:p text:style-name="al">Het Protocol vermoeden integriteitsschending politieke ambtsdragers gemeente Zwijndrecht zoals besloten op 7 maart 2017 door het college en 16 mei 2017 door de gemeenteraad en inwerking getreden op 20 mei 2017 wordt ingetrokken.</text:p>
            </text:section>
            <text:section text:name="artikel_id1-3-2-2-3-3" text:style-name="artikel">
              <text:p text:style-name="artikel_kop_titel"><text:span text:style-name="artikel_kop_label">Inwerkingtreding en citeertitel</text:span> </text:p>
              <text:list text:style-name="id1-3-2-2-3-3-2">
                <text:list-item text:style-override="id1-3-2-2-3-3-2-1">
                  <text:number>1.</text:number>
                  <text:p text:style-name="al">Deze regeling treedt in werking de dag na publicatie.</text:p>
                </text:list-item>
                <text:list-item text:style-override="id1-3-2-2-3-3-2-2">
                  <text:number>2.</text:number>
                  <text:p text:style-name="al">Deze regeling wordt aangehaald als: Protocol vermoeden integriteitsschending politieke ambtsdragers gemeente Zwijndrecht.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en collegevergadering van </text:span></text:p>
            <text:p><text:span text:style-name="functie">17 maart 2020 (datum college burgemeester en wethouders))</text:span></text:p>
            <text:p><text:span text:style-name="functie">30 juni 2020 (datum gemeenteraad)</text:span></text:p>
            <text:p><text:span text:style-name="functie"/></text:p>
            <text:p><text:span text:style-name="functie"/></text:p>
            <text:p><text:span text:style-name="functie"/></text:p>
            <text:p><text:span text:style-name="functie"/></text:p>
            <text:p><text:span text:style-name="functie"/></text:p>
            <text:p><text:span text:style-name="functie">Secretaris, Burgemeester</text:span></text:p>
            <text:p><text:span text:style-name="functie"/></text:p>
            <text:p><text:span text:style-name="functie"/></text:p>
            <text:p><text:span text:style-name="functie"/></text:p>
            <text:p><text:span text:style-name="functie"/></text:p>
            <text:p><text:span text:style-name="functie">Griffi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205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Bestuur | Organisatie en beleid</meta:user-defined>
    <meta:user-defined meta:name="DC.source">artikel 170 van de Gemeentewet]|[1.0:c:BWBR0005416&amp;artikel=170&amp;g=2020-01-01</meta:user-defined>
    <meta:user-defined meta:name="DC.source">https://decentrale.regelgeving.overheid.nl/cvdr/XHTMLoutput/Actueel/Zwijndrecht/CVDR452329.html</meta:user-defined>
    <meta:user-defined meta:name="DCTERMS.alternative">Protocol vermoeden integriteitsschending politieke ambtsdragers gemeente Zwijndrecht. </meta:user-defined>
    <dc:language>nl</dc:language>
    <meta:user-defined meta:name="OVERHEID.Gemeente/DC.spatial">Zwijndrecht</meta:user-defined>
    <meta:user-defined meta:name="DC.title">Protocol vermoeden integriteitsschending politieke ambtsdrager gemeente Zwijndrecht</meta:user-defined>
    <meta:user-defined meta:name="DCTERMS.W3CDTF/DCTERMS.available">2020-08-31</meta:user-defined>
    <meta:user-defined meta:name="DCTERMS.W3CDTF/OVERHEIDop.jaargang">2020</meta:user-defined>
    <meta:user-defined meta:name="OVERHEIDop.publicationIssue">222054</meta:user-defined>
    <meta:user-defined meta:name="OVERHEIDop.betreftRegeling">CVDR643629_1</meta:user-defined>
    <meta:user-defined meta:name="OVERHEIDop.GmbID/DC.identifier">gmb-2020-222054</meta:user-defined>
    <meta:user-defined meta:name="xs:date/OVERHEIDop.startdatum">2020-09-01</meta:user-defined>
    <meta:user-defined meta:name="OVERHEIDop.versieInformatie"/>
  </office:meta>
</office:document-meta>
</file>