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, 14, het inpandig verbouwen van een pand ten behoeve van het realiseren van een kantoo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7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Noorderkijl 14, 9571AR, </text:p>
            <text:p text:style-name="common-al">het inpandig verbouwen van een pand ten behoeve van het realiseren van een kantoor, (5386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205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5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5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829.33 547596.56</meta:user-defined>
    <meta:user-defined meta:name="DC.title">Gemeente Borger-Odoorn, 2e Exloërmond, Noorderkijl, 14, het inpandig verbouwen van een pand ten behoeve van het realiseren van een kantoor (verleend)</meta:user-defined>
    <meta:user-defined meta:name="OVERHEID.PostcodeHuisnummer/OVERHEIDop.postcodeHuisnummer">9571AR 14</meta:user-defined>
    <meta:user-defined meta:name="OVERHEIDop.straatnaam">Noorderkijl</meta:user-defined>
    <meta:user-defined meta:name="OVERHEIDop.woonplaats">2e Exloërmond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51</meta:user-defined>
    <meta:user-defined meta:name="OVERHEIDop.GmbID/DC.identifier">gmb-2020-222051</meta:user-defined>
    <meta:user-defined meta:name="OVERHEIDop.versieInformatie"/>
  </office:meta>
</office:document-meta>
</file>