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ircuit, 2020-06041, het evenement DAIKIN Nederlands Kampioenschap Inlineskaten Marathon &amp; 100 meter sprint op 29 augustus 2020, verzonden 27 augustus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04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4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4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1.492 489358.718</meta:user-defined>
    <meta:user-defined meta:name="DC.title">Zandvoort, verleende evenementenvergunning Circuit, 2020-06041, het evenement DAIKIN Nederlands Kampioenschap Inlineskaten Marathon &amp; 100 meter sprint op 29 augustus 2020, verzonden 27 augustus 2020</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0-08-31</meta:user-defined>
    <meta:user-defined meta:name="DCTERMS.W3CDTF/OVERHEIDop.jaargang">2020</meta:user-defined>
    <meta:user-defined meta:name="OVERHEIDop.publicationIssue">222049</meta:user-defined>
    <meta:user-defined meta:name="OVERHEIDop.GmbID/DC.identifier">gmb-2020-222049</meta:user-defined>
    <meta:user-defined meta:name="OVERHEIDop.versieInformatie"/>
  </office:meta>
</office:document-meta>
</file>