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27 ZW, 2020-04357, realiseren van uitbouw ten behoeve van zorgkamer, ontheffing handelen in strijd met regels ruimtelijke ordening, verzonden 27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3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6.842 488874.918</meta:user-defined>
    <meta:user-defined meta:name="DC.title">Haarlem, verleende omgevingsvergunning Pieter Kiesstraat 27 ZW, 2020-04357, realiseren van uitbouw ten behoeve van zorgkamer, ontheffing handelen in strijd met regels ruimtelijke ordening, verzonden 27 augustus 2020</meta:user-defined>
    <meta:user-defined meta:name="OVERHEID.PostcodeHuisnummer/OVERHEIDop.postcodeHuisnummer">2013BD 27</meta:user-defined>
    <meta:user-defined meta:name="OVERHEIDop.straatnaam">Pieter Kies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2032</meta:user-defined>
    <meta:user-defined meta:name="OVERHEIDop.GmbID/DC.identifier">gmb-2020-222032</meta:user-defined>
    <meta:user-defined meta:name="OVERHEIDop.versieInformatie"/>
  </office:meta>
</office:document-meta>
</file>