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81: Bloemerstraat 81, House Nijmegen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0</text:p>
            <text:p text:style-name="common-al">
            <text:span text:style-name="nadrukvet">Omschrijving: </text:span>Bloemerstraat 81, House Nijmegen, Wijziging leidinggevende DHW (Bloemerstraat 8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025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1-2020</text:p>
            <text:p text:style-name="common-al">
            <text:span text:style-name="nadrukvet">Definitieve beschikking verzonden: </text:span>24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0 tot en met 6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85637A-81DA-4EC8-A478-B8CC30E8C33F" xlink:type="simple">http://www.nijmegen.nl/vergunningpagina/?guid=A685637A-81DA-4EC8-A478-B8CC30E8C3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0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36.32 428647.91</meta:user-defined>
    <meta:user-defined meta:name="DC.title">Bloemerstraat 81: Bloemerstraat 81, House Nijmegen, Wijziging leidinggevende DHW - apv vergunning – Bijzondere wetten  - Vergunning verleend</meta:user-defined>
    <meta:user-defined meta:name="OVERHEID.PostcodeHuisnummer/OVERHEIDop.postcodeHuisnummer">6511ED 81</meta:user-defined>
    <meta:user-defined meta:name="OVERHEIDop.straatnaam">Bloemerstraat</meta:user-defined>
    <meta:user-defined meta:name="OVERHEIDop.woonplaats">Nijme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03</meta:user-defined>
    <meta:user-defined meta:name="OVERHEIDop.GmbID/DC.identifier">gmb-2020-22203</meta:user-defined>
    <meta:user-defined meta:name="OVERHEIDop.versieInformatie"/>
  </office:meta>
</office:document-meta>
</file>