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urgerveen, Leimuiderdijk 298, 2154 MS, plaatsen van 2 steigers, verzenddatum 27-08-2020, zaaknummer 3942836, olonummer 5360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2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2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2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04.994 472458.821</meta:user-defined>
    <meta:user-defined meta:name="DC.title">Geweigerde omgevingsvergunning, Burgerveen, Leimuiderdijk 298, 2154 MS, plaatsen van 2 steigers, verzenddatum 27-08-2020, zaaknummer 3942836, olonummer 5360415.</meta:user-defined>
    <meta:user-defined meta:name="OVERHEID.PostcodeHuisnummer/OVERHEIDop.postcodeHuisnummer">2154MS 298</meta:user-defined>
    <meta:user-defined meta:name="OVERHEIDop.straatnaam">Leimuiderdijk</meta:user-defined>
    <meta:user-defined meta:name="OVERHEIDop.woonplaats">Burgerve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24</meta:user-defined>
    <meta:user-defined meta:name="OVERHEIDop.GmbID/DC.identifier">gmb-2020-222024</meta:user-defined>
    <meta:user-defined meta:name="OVERHEIDop.versieInformatie"/>
  </office:meta>
</office:document-meta>
</file>