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31: Daalseweg 31, Koffiebar KOEN, wijziging beheerder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0</text:p>
            <text:p text:style-name="common-al">
            <text:span text:style-name="nadrukvet">Omschrijving: </text:span>Daalseweg 31, Koffiebar KOEN, wijziging beheerder, Exploitatievergunning (Daalseweg 31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20.001798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01-2020</text:p>
            <text:p text:style-name="common-al">
            <text:span text:style-name="nadrukvet">Definitieve beschikking verzonden: </text:span>24-01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3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anuari 2020 tot en met 6 maart 2020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0264B88-1A7A-4FCB-86F0-009F4E907722" xlink:type="simple">http://www.nijmegen.nl/vergunningpagina/?guid=D0264B88-1A7A-4FCB-86F0-009F4E90772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202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02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68.05 428174.36</meta:user-defined>
    <meta:user-defined meta:name="DC.title">Daalseweg 31: Daalseweg 31, Koffiebar KOEN, wijziging beheerder, Exploitatievergunning - apv vergunning – Bijzondere wetten  - Vergunning verleend</meta:user-defined>
    <meta:user-defined meta:name="OVERHEID.PostcodeHuisnummer/OVERHEIDop.postcodeHuisnummer">6521JR 115</meta:user-defined>
    <meta:user-defined meta:name="OVERHEIDop.straatnaam">Van den Havestraat</meta:user-defined>
    <meta:user-defined meta:name="OVERHEIDop.woonplaats">Nijmeg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202</meta:user-defined>
    <meta:user-defined meta:name="OVERHEIDop.GmbID/DC.identifier">gmb-2020-22202</meta:user-defined>
    <meta:user-defined meta:name="OVERHEIDop.versieInformatie"/>
  </office:meta>
</office:document-meta>
</file>