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isserbroek, Kalmoesstraat 4, 2165 XK, uitbouwen van een bestaande zijuitbouw van de woning, 26-08-2020, zaaknummer 3924459, olonummer 53326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017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1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1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403.868 474796.953</meta:user-defined>
    <meta:user-defined meta:name="DC.title">Ingetrokken aanvraag omgevingsvergunning, Lisserbroek, Kalmoesstraat 4, 2165 XK, uitbouwen van een bestaande zijuitbouw van de woning, 26-08-2020, zaaknummer 3924459, olonummer 5332669.</meta:user-defined>
    <meta:user-defined meta:name="OVERHEID.PostcodeHuisnummer/OVERHEIDop.postcodeHuisnummer">2165XK 40</meta:user-defined>
    <meta:user-defined meta:name="OVERHEIDop.straatnaam">Kalmoesstraat</meta:user-defined>
    <meta:user-defined meta:name="OVERHEIDop.woonplaats">Lisserbroek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17</meta:user-defined>
    <meta:user-defined meta:name="OVERHEIDop.GmbID/DC.identifier">gmb-2020-222017</meta:user-defined>
    <meta:user-defined meta:name="OVERHEIDop.versieInformatie"/>
  </office:meta>
</office:document-meta>
</file>