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e Vleyen 53, 2134 ZC, bouwen van een aanbouw aan de achterzijde van de woning en het legaliseren van een kozijnwijziging in de voorgevel, 27-08-2020, zaaknummer 3931121, olonummer 53504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, adres, telefoonnummer en e-mail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  <text:p text:style-name="al"/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/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2011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1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11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501.748 481640.108</meta:user-defined>
    <meta:user-defined meta:name="DC.title">Verleende omgevingsvergunning, Hoofddorp, De Vleyen 53, 2134 ZC, bouwen van een aanbouw aan de achterzijde van de woning en het legaliseren van een kozijnwijziging in de voorgevel, 27-08-2020, zaaknummer 3931121, olonummer 5350403.</meta:user-defined>
    <meta:user-defined meta:name="OVERHEID.PostcodeHuisnummer/OVERHEIDop.postcodeHuisnummer">2134ZC 53</meta:user-defined>
    <meta:user-defined meta:name="OVERHEIDop.straatnaam">De Vleyen</meta:user-defined>
    <meta:user-defined meta:name="OVERHEIDop.woonplaats">Hoofddorp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2011</meta:user-defined>
    <meta:user-defined meta:name="OVERHEIDop.GmbID/DC.identifier">gmb-2020-222011</meta:user-defined>
    <meta:user-defined meta:name="OVERHEIDop.versieInformatie"/>
  </office:meta>
</office:document-meta>
</file>