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uze Groeneweghof 18, 2135 NK, plaatsen van een dakopbouw en een dakkapel, 27-08-2020, zaaknummer 3904354, olonummer 53193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, adres, telefoonnummer en e-mail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  <text:p text:style-name="al"/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/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006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0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0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867.685 479066.81</meta:user-defined>
    <meta:user-defined meta:name="DC.title">Verleende omgevingsvergunning, Hoofddorp, Suze Groeneweghof 18, 2135 NK, plaatsen van een dakopbouw en een dakkapel, 27-08-2020, zaaknummer 3904354, olonummer 5319305.</meta:user-defined>
    <meta:user-defined meta:name="OVERHEID.PostcodeHuisnummer/OVERHEIDop.postcodeHuisnummer">2135NK 18</meta:user-defined>
    <meta:user-defined meta:name="OVERHEIDop.straatnaam">Suze Groeneweghof</meta:user-defined>
    <meta:user-defined meta:name="OVERHEIDop.woonplaats">Hoofddorp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2006</meta:user-defined>
    <meta:user-defined meta:name="OVERHEIDop.GmbID/DC.identifier">gmb-2020-222006</meta:user-defined>
    <meta:user-defined meta:name="OVERHEIDop.versieInformatie"/>
  </office:meta>
</office:document-meta>
</file>