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cq Per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gemeente Putten een aanvraag ontvangen voor het maken van een inrit (uitweg) op locatie Jacq Perkstraat 19. De aanvraag is geregistreerd onder zaaknummer W 20/354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200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0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0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06 473882</meta:user-defined>
    <meta:user-defined meta:name="DC.title">Kennisgeving ontvangst aanvraag omgevingsvergunning Jacq Perkstraat 19</meta:user-defined>
    <meta:user-defined meta:name="OVERHEID.PostcodeHuisnummer/OVERHEIDop.postcodeHuisnummer">3881JX 19</meta:user-defined>
    <meta:user-defined meta:name="OVERHEIDop.straatnaam">Jacq Perkstraat</meta:user-defined>
    <meta:user-defined meta:name="OVERHEIDop.woonplaats">Putt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04</meta:user-defined>
    <meta:user-defined meta:name="OVERHEIDop.GmbID/DC.identifier">gmb-2020-222004</meta:user-defined>
    <meta:user-defined meta:name="OVERHEIDop.versieInformatie"/>
  </office:meta>
</office:document-meta>
</file>