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123C 1015BG Amsterdam, Herengracht 121C 1015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engracht 123C 1015BG Amsterdam, Herengracht 121C 1015BG Amsterdam voor het veranderen en samenvoegen van de gebouwgedeelten met bestemming daarvan tot één woning, 25-07-2020.</text:p>
            <text:p text:style-name="common-al">Dossiernummer Z2020-C012038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002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02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02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en samenvoegen van de gebouwgedeelten met bestemming daarvan tot één woning</meta:user-defined>
    <dc:language>nl</dc:language>
    <meta:user-defined meta:name="OVERHEID.EPSG28992/DC.spatial">121105.000090622 487685.000461834</meta:user-defined>
    <meta:user-defined meta:name="DC.title">Aanvraag omgevingsvergunning Herengracht 123C 1015BG Amsterdam, Herengracht 121C 1015BG Amsterdam</meta:user-defined>
    <meta:user-defined meta:name="OVERHEID.PostcodeHuisnummer/OVERHEIDop.postcodeHuisnummer">1015BG 123</meta:user-defined>
    <meta:user-defined meta:name="OVERHEIDop.straatnaam">Herengracht</meta:user-defined>
    <meta:user-defined meta:name="OVERHEIDop.woonplaats">Amsterdam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2002</meta:user-defined>
    <meta:user-defined meta:name="OVERHEIDop.GmbID/DC.identifier">gmb-2020-222002</meta:user-defined>
    <meta:user-defined meta:name="OVERHEIDop.versieInformatie"/>
  </office:meta>
</office:document-meta>
</file>