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oogte Kadijk 133-H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te Kadijk 133-H 1018BH Amsterdam voor het het flink snoeien van een Laurierstruik in de tuin van Hoogte Kadijk 131, 04-05-2020.</text:p>
            <text:p text:style-name="common-al">Dossiernummer Z2020-C00942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99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flink snoeien van een Laurierstruik in de tuin van Hoogte Kadijk 131</meta:user-defined>
    <dc:language>nl</dc:language>
    <meta:user-defined meta:name="OVERHEID.EPSG28992/DC.spatial">123066.000092389 486826.00046134</meta:user-defined>
    <meta:user-defined meta:name="DC.title">Aanvraag omgevingsvergunning kap Hoogte Kadijk 133-H 1018BH Amsterdam</meta:user-defined>
    <meta:user-defined meta:name="OVERHEID.PostcodeHuisnummer/OVERHEIDop.postcodeHuisnummer">1018BH 133</meta:user-defined>
    <meta:user-defined meta:name="OVERHEIDop.straatnaam">Hoogte Kadijk</meta:user-defined>
    <meta:user-defined meta:name="OVERHEIDop.woonplaats">Amst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96</meta:user-defined>
    <meta:user-defined meta:name="OVERHEIDop.GmbID/DC.identifier">gmb-2020-221996</meta:user-defined>
    <meta:user-defined meta:name="OVERHEIDop.versieInformatie"/>
  </office:meta>
</office:document-meta>
</file>