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Kooiweg 42 te Eelde; het vervangen van een oude garage door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oiweg 42 te Eelde</text:p>
            <text:p text:style-name="tussenkopcur">Omschrijving : het vervangen van een oude garage door een nieuwe garage</text:p>
            <text:p text:style-name="tussenkopcur">Verzonden : 24 januari 2020</text:p>
            <text:p text:style-name="tussenkopcur">Kenmerk : WABO-2019123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9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3576 572698</meta:user-defined>
    <meta:user-defined meta:name="DC.title">Omgevingsvergunningvrij  Kooiweg 42 te Eelde; het vervangen van een oude garage door een nieuwe garage</meta:user-defined>
    <meta:user-defined meta:name="OVERHEID.PostcodeHuisnummer/OVERHEIDop.postcodeHuisnummer">9761GL 42</meta:user-defined>
    <meta:user-defined meta:name="OVERHEIDop.straatnaam">Kooiweg</meta:user-defined>
    <meta:user-defined meta:name="OVERHEIDop.woonplaats">Ee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99</meta:user-defined>
    <meta:user-defined meta:name="OVERHEIDop.GmbID/DC.identifier">gmb-2020-22199</meta:user-defined>
    <meta:user-defined meta:name="OVERHEIDop.versieInformatie"/>
  </office:meta>
</office:document-meta>
</file>