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9 en 30 augustus en 4, 5, 6, 11, 12 en 13 september 2020 - The Festival Par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0 een besluit genomen op de aanvraag voor een evenementenvergunning op locatie De Kempkens (ongenummerd ) te Veghel. De aangevraagde vergunning is <text:span text:style-name="nadrukvet">geweigerd</text:span>. De vergunning betreft tevens een verzoek om een gebruiksmelding op grond van de Bbgbop en een ontheffing op grond van de Drank- en Horecawet.</text:p>
            <text:p text:style-name="common-al">
            <text:span text:style-name="nadrukvet">Gegevens</text:span>
          </text:p>
            <text:p text:style-name="common-al">Omschrijving: 29 en 30 augustus en 4, 5, 6, 11, 12 en 13 september 2020 - The Festival Parade</text:p>
            <text:p text:style-name="common-al">Locatie: De Kempkens (ongenummerd ) te Veghel</text:p>
            <text:p text:style-name="common-al">Zaaknummer: VEV-2020-089</text:p>
            <text:p text:style-name="common-al">
            <text:span text:style-name="nadrukvet">Bezwaar en voorlopige voorziening</text:span>
          </text:p>
            <text:p text:style-name="common-al">Tegen dit besluit kunnen belanghebbenden op grond van de Algemene wet bestuursrecht binnen zes weken vanaf 28 augustus 2020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1987</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87</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87</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3659.14 400583.42</meta:user-defined>
    <meta:user-defined meta:name="DC.title">Kennisgeving besluit op aanvraag evenementenvergunning - 29 en 30 augustus en 4, 5, 6, 11, 12 en 13 september 2020 - The Festival Parade</meta:user-defined>
    <meta:user-defined meta:name="OVERHEIDop.straatnaam">De Kempkens</meta:user-defined>
    <meta:user-defined meta:name="OVERHEIDop.woonplaats">Veghel</meta:user-defined>
    <meta:user-defined meta:name="DCTERMS.W3CDTF/DCTERMS.available">2020-08-31</meta:user-defined>
    <meta:user-defined meta:name="DCTERMS.W3CDTF/OVERHEIDop.jaargang">2020</meta:user-defined>
    <meta:user-defined meta:name="OVERHEIDop.publicationIssue">221987</meta:user-defined>
    <meta:user-defined meta:name="OVERHEIDop.GmbID/DC.identifier">gmb-2020-221987</meta:user-defined>
    <meta:user-defined meta:name="OVERHEIDop.versieInformatie"/>
  </office:meta>
</office:document-meta>
</file>