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verse locaties in Hoofddorp, kappen van 18 bomen op diverse plekken in Hoofddorp, 27-08-2020, zaaknummer 3938238, olonummer 5356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7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Verleende omgevingsvergunning, Hoofddorp, diverse locaties in Hoofddorp, kappen van 18 bomen op diverse plekken in Hoofddorp, 27-08-2020, zaaknummer 3938238, olonummer 5356711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79</meta:user-defined>
    <meta:user-defined meta:name="OVERHEIDop.GmbID/DC.identifier">gmb-2020-221979</meta:user-defined>
    <meta:user-defined meta:name="OVERHEIDop.versieInformatie"/>
  </office:meta>
</office:document-meta>
</file>