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avenbos 13 , 2134 LE , plaatsen van een dakkapel in het achterdakvlak van de woning, 26-08-2020, zaaknummer 3996491, olonummer 54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7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55.728 480728.012</meta:user-defined>
    <meta:user-defined meta:name="DC.title">Verleende omgevingsvergunning (flitsvergunning), Hoofddorp, Gravenbos 13 , 2134 LE , plaatsen van een dakkapel in het achterdakvlak van de woning, 26-08-2020, zaaknummer 3996491, olonummer 5400847.</meta:user-defined>
    <meta:user-defined meta:name="OVERHEID.PostcodeHuisnummer/OVERHEIDop.postcodeHuisnummer">2134LE 13</meta:user-defined>
    <meta:user-defined meta:name="OVERHEIDop.straatnaam">Gravenbos</meta:user-defined>
    <meta:user-defined meta:name="OVERHEIDop.woonplaats">Hoofd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70</meta:user-defined>
    <meta:user-defined meta:name="OVERHEIDop.GmbID/DC.identifier">gmb-2020-221970</meta:user-defined>
    <meta:user-defined meta:name="OVERHEIDop.versieInformatie"/>
  </office:meta>
</office:document-meta>
</file>