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8 en 8A (voorlopig)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is deze omgevingsvergunning verzonden naar de aanvrager voor het realiseren van nieuwe bijgebouwen en het verbouwen en splitsen van een cultuurhischtorische woonboerderij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196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6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6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352</meta:user-defined>
    <dc:language>nl</dc:language>
    <meta:user-defined meta:name="OVERHEID.EPSG28992/DC.spatial">192405.332 401372.664</meta:user-defined>
    <meta:user-defined meta:name="DC.title">Mullemsedijk 8 en 8A (voorlopig) in Stevensbeek (omgevingsvergunning)</meta:user-defined>
    <meta:user-defined meta:name="OVERHEID.PostcodeHuisnummer/OVERHEIDop.postcodeHuisnummer">5844AR 8</meta:user-defined>
    <meta:user-defined meta:name="OVERHEIDop.straatnaam">Mullemsedijk</meta:user-defined>
    <meta:user-defined meta:name="OVERHEIDop.woonplaats">Stevensbee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69</meta:user-defined>
    <meta:user-defined meta:name="OVERHEIDop.GmbID/DC.identifier">gmb-2020-221969</meta:user-defined>
    <meta:user-defined meta:name="OVERHEIDop.versieInformatie"/>
  </office:meta>
</office:document-meta>
</file>