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, Ontheffing ex artikel 8.3 lid 3 Bouwbesluit, 07374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kzaamheden treinspoor Tytsjerksteradiel 5 t/m 7 september 2020</text:p>
            <text:p text:style-name="common-al">Het betreft het treinspoor tussen Leeuwarden en Feanwalden door gemeente Tytsjerksteradi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9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232.408 581721.698</meta:user-defined>
    <meta:user-defined meta:name="DC.title">Gemeente Tytsjerksteradiel, Ontheffing ex artikel 8.3 lid 3 Bouwbesluit, 073741340</meta:user-defined>
    <meta:user-defined meta:name="OVERHEID.PostcodeHuisnummer/OVERHEIDop.postcodeHuisnummer">9256HV 1</meta:user-defined>
    <meta:user-defined meta:name="OVERHEIDop.straatnaam">Westerdijk</meta:user-defined>
    <meta:user-defined meta:name="OVERHEIDop.woonplaats">Ryptsjer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965</meta:user-defined>
    <meta:user-defined meta:name="OVERHEIDop.GmbID/DC.identifier">gmb-2020-221965</meta:user-defined>
    <meta:user-defined meta:name="OVERHEIDop.versieInformatie"/>
  </office:meta>
</office:document-meta>
</file>