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De Quayweg 49 en 51 te Landhorst (ontwerpbesluit omgevingsvergunning 2e fa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oornemens zijn de omgevingsvergunning 2e fase te verlenen voor het bouwen van een nieuwe vleesvarkensstal, het ambtshalve wijzigen van de 1e fase beschikking voor de activiteit milieu, het uitvoeren van een werk en/of werkzaamheden en handelingen met gevolgen voor beschermde natuurgebieden.</text:p>
            <text:p text:style-name="common-al">
            <text:span text:style-name="nadrukcur">Ter inzage</text:span>
          </text:p>
            <text:p text:style-name="common-al">Het besluit en de bijbehorende stukken liggen vanaf de volgende werkdag voor de duur van 6 weken ter inzage. Indien u stukken in wilt zien kunt u deze digitaal opvragen via postbus@sintanthonis.nl. In verband met de maatregelen in de strijd tegen het coronavirus is het alleen mogelijk om na een telefonische afspraak de stukken in te zien op het gemeentehuis. </text:p>
            <text:p text:style-name="common-al">Neem voor het maken van een afspraak en voor andere vragen over deze publicatie contact op met de team VTH, via telefoonnummer 0485-388 888. </text:p>
            <text:p text:style-name="common-al">
            <text:span text:style-name="nadrukcur">Zienswijze</text:span>
          </text:p>
            <text:p text:style-name="last-al">U kunt binnen 6 weken na publicatie een zienswijze indienen. Dit kan zowel schriftelijk als mondeling bij burgemeester en wethouders, Postbus 40, 5845 ZG Sint Anthonis. Voor het indienen van een mondelinge zienswijze kan een afspraak worden gemaakt via telefoonnummer (0485) 38 88 8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 Anthonis</text:p>
            </table:table-cell>
            <table:table-cell office:value-type="string" table:style-name="header.C">
              <text:p text:style-name="headerright"><text:span text:style-name="nr">Nr. 221963</text:span><text:line-break/><text:date style:data-style-name="dag" text:fixed="true" text:date-value="2020-08-31"/><text:line-break/><text:date style:data-style-name="jaar" text:fixed="true" text:date-value="2020-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963</text:span><text:date style:data-style-name="nicedate" text:fixed="true" text:date-value="2020-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963</text:span><text:date style:data-style-name="nicedate" text:fixed="true" text:date-value="2020-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Sint Anthonis</meta:user-defined>
    <meta:user-defined meta:name="OVERHEID.Informatietype/DC.type">officiële publicatie</meta:user-defined>
    <meta:user-defined meta:name="OVERHEIDgvop.Informatietype/DC.type">Beschikkingen | afhandeling</meta:user-defined>
    <meta:user-defined meta:name="OVERHEID.Gemeente/DCTERMS.publisher">Sint Anthonis</meta:user-defined>
    <meta:user-defined meta:name="OVERHEID.Gemeente/OVERHEID.authority">Sint Anthonis</meta:user-defined>
    <meta:user-defined meta:name="OVERHEID.TaxonomieBeleidsagenda/OVERHEID.category">Ruimte en infrastructuur | Organisatie en beleid</meta:user-defined>
    <meta:user-defined meta:name="OVERHEIDop.referentienummer">Z/16/026130</meta:user-defined>
    <dc:language>nl</dc:language>
    <meta:user-defined meta:name="OVERHEID.EPSG28992/DC.spatial">182105.018 402972.411</meta:user-defined>
    <meta:user-defined meta:name="OVERHEID.EPSG28992/DC.spatial">181595.508 402745.192</meta:user-defined>
    <meta:user-defined meta:name="DC.title">De Quayweg 49 en 51 te Landhorst (ontwerpbesluit omgevingsvergunning 2e fase)</meta:user-defined>
    <meta:user-defined meta:name="OVERHEID.PostcodeHuisnummer/OVERHEIDop.postcodeHuisnummer">5445NP 49</meta:user-defined>
    <meta:user-defined meta:name="OVERHEID.PostcodeHuisnummer/OVERHEIDop.postcodeHuisnummer">5445NP 51</meta:user-defined>
    <meta:user-defined meta:name="OVERHEIDop.straatnaam">De Quayweg</meta:user-defined>
    <meta:user-defined meta:name="OVERHEIDop.straatnaam">De Quayweg</meta:user-defined>
    <meta:user-defined meta:name="OVERHEIDop.woonplaats">Landhorst</meta:user-defined>
    <meta:user-defined meta:name="OVERHEIDop.woonplaats">Landhorst</meta:user-defined>
    <meta:user-defined meta:name="DCTERMS.W3CDTF/DCTERMS.available">2020-08-31</meta:user-defined>
    <meta:user-defined meta:name="DCTERMS.W3CDTF/OVERHEIDop.jaargang">2020</meta:user-defined>
    <meta:user-defined meta:name="OVERHEIDop.publicationIssue">221963</meta:user-defined>
    <meta:user-defined meta:name="OVERHEIDop.GmbID/DC.identifier">gmb-2020-221963</meta:user-defined>
    <meta:user-defined meta:name="OVERHEIDop.versieInformatie"/>
  </office:meta>
</office:document-meta>
</file>