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aan de voorzijde van de woning - Tuinlaan 16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aan de voorzijde van de woning</text:p>
            <text:p text:style-name="common-al">Locatie: Tuinlaan 167 te Borne</text:p>
            <text:p text:style-name="common-al">Datum ontvangst: 26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88.136 479824.062</meta:user-defined>
    <meta:user-defined meta:name="DC.title">Gemeente Borne - aanvraag omgevingsvergunning - plaatsen van een dakkapel aan de voorzijde van de woning - Tuinlaan 167, Borne</meta:user-defined>
    <meta:user-defined meta:name="OVERHEID.PostcodeHuisnummer/OVERHEIDop.postcodeHuisnummer">7623PD 167</meta:user-defined>
    <meta:user-defined meta:name="OVERHEIDop.straatnaam">Tuinlaan</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52</meta:user-defined>
    <meta:user-defined meta:name="OVERHEIDop.GmbID/DC.identifier">gmb-2020-221952</meta:user-defined>
    <meta:user-defined meta:name="OVERHEIDop.versieInformatie"/>
  </office:meta>
</office:document-meta>
</file>