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vensestraat 13C (voorlopig) in Wanroij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is een aanvraag omgevingsvergunning voor het realiseren van een woonhuis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195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5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5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841</meta:user-defined>
    <dc:language>nl</dc:language>
    <meta:user-defined meta:name="OVERHEID.EPSG28992/DC.spatial">184934.464 407383.658</meta:user-defined>
    <meta:user-defined meta:name="DC.title">Hoevensestraat 13C (voorlopig) in Wanroij (verlengen beslistermijn)</meta:user-defined>
    <meta:user-defined meta:name="OVERHEID.PostcodeHuisnummer/OVERHEIDop.postcodeHuisnummer">5446AK 4</meta:user-defined>
    <meta:user-defined meta:name="OVERHEIDop.straatnaam">Hoevensestraat</meta:user-defined>
    <meta:user-defined meta:name="OVERHEIDop.woonplaats">Wanroij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951</meta:user-defined>
    <meta:user-defined meta:name="OVERHEIDop.GmbID/DC.identifier">gmb-2020-221951</meta:user-defined>
    <meta:user-defined meta:name="OVERHEIDop.versieInformatie"/>
  </office:meta>
</office:document-meta>
</file>