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weg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0 heeft de gemeente een aanvraag ontvangen voor het renoveren en verduurzamen van de woning, het bouwen van een terras aan de zij- en achtergevel, het vervangen van het dak en de kozijnen alsmede het realiseren van een nieuwe entree op locatie Zuidpolderweg 5 te Muiden. De aanvraag is geregistreerd onder zaaknummer HZ_WABO-20-00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89 481921</meta:user-defined>
    <meta:user-defined meta:name="DC.title">Aanvraag omgevingsvergunning Zuidpolderweg 5 te Muiden</meta:user-defined>
    <meta:user-defined meta:name="OVERHEID.PostcodeHuisnummer/OVERHEIDop.postcodeHuisnummer">1398PM 5</meta:user-defined>
    <meta:user-defined meta:name="OVERHEIDop.straatnaam">Zuidpolderweg</meta:user-defined>
    <meta:user-defined meta:name="OVERHEIDop.woonplaats">Mui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95</meta:user-defined>
    <meta:user-defined meta:name="OVERHEIDop.GmbID/DC.identifier">gmb-2020-22195</meta:user-defined>
    <meta:user-defined meta:name="OVERHEIDop.versieInformatie"/>
  </office:meta>
</office:document-meta>
</file>