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carport - Pietmanskolkstraat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carport </text:p>
            <text:p text:style-name="common-al">Locatie: Pietmanskolkstraat 10 te Borne</text:p>
            <text:p text:style-name="common-al">Datum ontvangst: 20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4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79 479992</meta:user-defined>
    <meta:user-defined meta:name="DC.title">Gemeente Borne - aanvraag omgevingsvergunning - bouwen van een carport - Pietmanskolkstraat 10, Borne</meta:user-defined>
    <meta:user-defined meta:name="OVERHEID.PostcodeHuisnummer/OVERHEIDop.postcodeHuisnummer">7622EN 10</meta:user-defined>
    <meta:user-defined meta:name="OVERHEIDop.straatnaam">Pietmanskolkstraat</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45</meta:user-defined>
    <meta:user-defined meta:name="OVERHEIDop.GmbID/DC.identifier">gmb-2020-221945</meta:user-defined>
    <meta:user-defined meta:name="OVERHEIDop.versieInformatie"/>
  </office:meta>
</office:document-meta>
</file>