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Cruquiusdijk nabij 230, 2141 EX, plaatsen van een aanlegsteiger, 27-08-2020, zaaknummer 4005725, olonummer 5409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94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4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4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8.13 484990.428</meta:user-defined>
    <meta:user-defined meta:name="DC.title">Aangevraagde omgevingsvergunning, Vijfhuizen, Cruquiusdijk nabij 230, 2141 EX, plaatsen van een aanlegsteiger, 27-08-2020, zaaknummer 4005725, olonummer 5409175.</meta:user-defined>
    <meta:user-defined meta:name="OVERHEID.PostcodeHuisnummer/OVERHEIDop.postcodeHuisnummer">2141EX 230</meta:user-defined>
    <meta:user-defined meta:name="OVERHEIDop.straatnaam">Cruquiusdijk</meta:user-defined>
    <meta:user-defined meta:name="OVERHEIDop.woonplaats">Vijfhuiz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42</meta:user-defined>
    <meta:user-defined meta:name="OVERHEIDop.GmbID/DC.identifier">gmb-2020-221942</meta:user-defined>
    <meta:user-defined meta:name="OVERHEIDop.versieInformatie"/>
  </office:meta>
</office:document-meta>
</file>