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en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3015 voor een omgevingsvergunning : het handelen in strijd met de regels van de ruimtelijke ordening t.b.v. onzelfstandig bewoning voor 6  kamers, op locatie Steenweg 5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9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56 472060</meta:user-defined>
    <meta:user-defined meta:name="DC.title">Kennisgeving besluit op aanvraag omgevingsvergunning  Steenweg 52</meta:user-defined>
    <meta:user-defined meta:name="OVERHEID.PostcodeHuisnummer/OVERHEIDop.postcodeHuisnummer">7531BW 52</meta:user-defined>
    <meta:user-defined meta:name="OVERHEIDop.straatnaam">Steen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1938</meta:user-defined>
    <meta:user-defined meta:name="OVERHEIDop.GmbID/DC.identifier">gmb-2020-221938</meta:user-defined>
    <meta:user-defined meta:name="OVERHEIDop.versieInformatie"/>
  </office:meta>
</office:document-meta>
</file>