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Leimuiderdijk 364, 2155 MT, wijzigen van de bestemming naar woning, 26-08-2020, zaaknummer 4004178, olonummer 5407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3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07.087 471797.392</meta:user-defined>
    <meta:user-defined meta:name="DC.title">Aangevraagde omgevingsvergunning, Leimuiderbrug, Leimuiderdijk 364, 2155 MT, wijzigen van de bestemming naar woning, 26-08-2020, zaaknummer 4004178, olonummer 5407773.</meta:user-defined>
    <meta:user-defined meta:name="OVERHEID.PostcodeHuisnummer/OVERHEIDop.postcodeHuisnummer">2155MT 364</meta:user-defined>
    <meta:user-defined meta:name="OVERHEIDop.straatnaam">Leimuiderdijk</meta:user-defined>
    <meta:user-defined meta:name="OVERHEIDop.woonplaats">Leimuiderbru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36</meta:user-defined>
    <meta:user-defined meta:name="OVERHEIDop.GmbID/DC.identifier">gmb-2020-221936</meta:user-defined>
    <meta:user-defined meta:name="OVERHEIDop.versieInformatie"/>
  </office:meta>
</office:document-meta>
</file>