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0 is een evenementenvergunning verleend aan Ondernemersvereniging Nieuwpoort/Langerak voor het organiseren van een Drive-in bioscoop te Nieuwpoort op zaterdag 12 september 2020 vanaf 21:00 uur tot uiterlijk 24:00 uur (Artikel 2:25 Algemene Plaatselijke Verordening en Evenementenbeleid Molenwaard 2014).</text:p>
            <text:p text:style-name="common-al">Locatie evenement: Parkeerplaats ’t Hooft Nieuwpoort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193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3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3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19235.919 438837.029</meta:user-defined>
    <meta:user-defined meta:name="DC.title">Kennisgeving evenementenvergunning</meta:user-defined>
    <meta:user-defined meta:name="OVERHEID.PostcodeHuisnummer/OVERHEIDop.postcodeHuisnummer">2965AX 1</meta:user-defined>
    <meta:user-defined meta:name="OVERHEIDop.straatnaam">Het Hoofd</meta:user-defined>
    <meta:user-defined meta:name="OVERHEIDop.woonplaats">Nieuwpoor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34</meta:user-defined>
    <meta:user-defined meta:name="OVERHEIDop.GmbID/DC.identifier">gmb-2020-221934</meta:user-defined>
    <meta:user-defined meta:name="OVERHEIDop.versieInformatie"/>
  </office:meta>
</office:document-meta>
</file>