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dhoevedorp, Daslookstraat 13, 1171 ZH, plaatsen van een erfafscheiding/ schutting tussen garage en woning, 26-08-2020, zaaknummer 4004348, olonummer 54082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932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3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3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857.422 484108.927</meta:user-defined>
    <meta:user-defined meta:name="DC.title">Aangevraagde omgevingsvergunning Badhoevedorp, Daslookstraat 13, 1171 ZH, plaatsen van een erfafscheiding/ schutting tussen garage en woning, 26-08-2020, zaaknummer 4004348, olonummer 5408231.</meta:user-defined>
    <meta:user-defined meta:name="OVERHEID.PostcodeHuisnummer/OVERHEIDop.postcodeHuisnummer">1171ZH 13</meta:user-defined>
    <meta:user-defined meta:name="OVERHEIDop.straatnaam">Daslookstraat</meta:user-defined>
    <meta:user-defined meta:name="OVERHEIDop.woonplaats">Badhoevedorp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932</meta:user-defined>
    <meta:user-defined meta:name="OVERHEIDop.GmbID/DC.identifier">gmb-2020-221932</meta:user-defined>
    <meta:user-defined meta:name="OVERHEIDop.versieInformatie"/>
  </office:meta>
</office:document-meta>
</file>